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. Au coin à droite: jeune fille étendant son lin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9-110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Ressemble à un trou de serrure inversé. Annonce le tabac à pipe Alouett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 | bleu | rouge | vert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5-1098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À la camomille. Cadre doré tout autour d'une photographie d'une femme blonde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1-1094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avec dessins floraux avec comme fond une scène champêtre. Plusieurs inscriptions à l'endos. Shampoing en poud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6-10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rouge, blanche et noire avec photo d'une femme en noir et blanc. Contient un mince filet en soie noi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verte et blanche avec photo en noir et blanc d'une femme. Filet fabriqué de cheveux humai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74-10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rose avec photo d'une femme à gauche. Plusieurs inscriptions à l'endos. Mince filet de soie pour cheveux bru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run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5-10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orange avec illustration d'une femme au coin gauche. Mince filet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2-105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ol de chemise</text:p>
          </table:table-cell>
          <table:table-cell table:style-name="ce1" table:number-columns-repeated="2"/>
          <table:table-cell table:style-name="ce1" office:value-type="string" calcext:value-type="string">
            <text:p>10,3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on brun orange et blanc, de forme carrée, percée à quatre endroits pour faire tenir le support. Support de couleur blanche. 1052 et 1054 dans la voûte. On ne trouve pas 1053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ang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s de bois. Deux cerceaux; un en bois et l'autre en métal. De la broche sert à retenir les planchet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7:22+00:00</meta:creation-date>
    <dc:date>2024-05-05T17:47:22+00:00</dc:date>
  </office:meta>
</office:document-meta>
</file>