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Dumulon, Léon, 1906-1981</text:p>
          </table:table-cell>
          <table:table-cell table:style-name="ce1" table:number-columns-repeated="2"/>
          <table:table-cell table:style-name="ce1" office:value-type="string" calcext:value-type="string">
            <text:p>Léon Dumulon naît à Ville-Marie en 1906. Ses parents, Joseph Dumulon et Agnès Bélanger, sont séduits par les promesses d'un gisement minier dans le canton Rouyn. En 1923, Joseph Dumulon et ses fils décident d'aller établir un magasin général et un bureau de poste sur les rives du lac Osisko, là où prend naissance le nouveau camp minier de Rouyn. Dès 1925, le commerce décline et bientôt, seul le service postal assure la survie de la famille Dumulon. Léon Dumulon épouse Alice Valade en 1935 et emménage dans le grand camp devenu vacant depuis le déménagement du bureau de poste. Il y demeure avec sa famille, composée de onze enfants, jusqu'au moment où commence la lutte pour préserver le site de la Pointe Dumulon en 1973. M. Leon Dumulon est décédé en 1981.</text:p>
          </table:table-cell>
          <table:table-cell table:style-name="ce1" table:number-columns-repeated="32"/>
          <table:table-cell table:style-name="ce1" office:value-type="string" calcext:value-type="string">
            <text:p>ébauche</text:p>
          </table:table-cell>
          <table:table-cell table:style-name="ce1" table:number-columns-repeated="73"/>
          <table:table-cell table:style-name="ce1" office:value-type="string" calcext:value-type="string">
            <text:p>2020-10-24</text:p>
          </table:table-cell>
          <table:table-cell table:style-name="ce1" table:number-columns-repeated="6"/>
          <table:table-cell table:style-name="ce1" office:value-type="string" calcext:value-type="string">
            <text:p>https://archivescanada.accesstomemory.ca/dumulon-leon-1906-1981 BAnQ : notice d'autorité</text:p>
          </table:table-cell>
          <table:table-cell table:style-name="ce1" table:number-columns-repeated="66"/>
        </table:table-row>
        <table:table-row table:style-name="ro1">
          <table:table-cell table:style-name="ce1" office:value-type="string" calcext:value-type="string">
            <text:p>Dumulon, Agnès, 1878-1967</text:p>
          </table:table-cell>
          <table:table-cell table:style-name="ce1" table:number-columns-repeated="2"/>
          <table:table-cell table:style-name="ce2" office:value-type="string" calcext:value-type="string">
            <text:p>Agnès Bélanger naît à Renfrew en Ontario, en 1878. Elle épouse Joseph-Marcel (Jos) Dumulon (1873-1926) en 1896. En 1925, Agnès quitte le village bien organisé de Ville-Marie afin de rejoindre son mari et ses garçons dans le camp naissant de Rouyn pour ouvrir un magasin général. Le magasin devient rapidement un bureau de poste et le centre social du nouveau village.</text:p>
            <text:p>Au décès de Jos en 1926, Agnès reçoit le titre de « maître de poste » et est ainsi une des premières femmes à occuper cette fonction au pays. Elle s’engage dans plusieurs associations caritatives et deviendra directrice de la Croix-Rouge, des Dames de Sainte-Anne et de la Fédération nationale des femmes canadiennes-françaises. Elle recevra de nombreuses distinctions au cours de sa vie. Elle décède en 1967 à 89 ans. </text:p>
            <text:p>Première femme d’affaires de Rouyn-Noranda, commerçante aguerrie et modèle de dévouement et d’implication sociale ayant marqué l’histoire de la région, c’est afin de lui rendre hommage que la Ville de Rouyn-Noranda désignera la promenade sur le pourtour du lac Osisko en son nom en 2003.</text:p>
          </table:table-cell>
          <table:table-cell table:style-name="ce1" table:number-columns-repeated="32"/>
          <table:table-cell table:style-name="ce1" office:value-type="string" calcext:value-type="string">
            <text:p>ébauche</text:p>
          </table:table-cell>
          <table:table-cell table:style-name="ce1" table:number-columns-repeated="73"/>
          <table:table-cell table:style-name="ce1" office:value-type="string" calcext:value-type="string">
            <text:p>2020-10-24</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1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allongée. A gauche, un conducteur de tramway fumant une pipe de tabac "Tram".</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jaune | bleu | orange | beige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la poudre à pâte "Puritas". De forme rectangula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jaune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Magic Baking Powder".</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 | blanc | jaune | rouge | orang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le thé "Red Rose". De forme rectangula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vert</text:p>
          </table:table-cell>
          <table:table-cell table:style-name="ce1" table:number-columns-repeated="7"/>
          <table:table-cell table:style-name="ce1" office:value-type="string" calcext:value-type="string">
            <text:p>Peinture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0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text:p>
          </table:table-cell>
          <table:table-cell table:style-name="ce1" office:value-type="string" calcext:value-type="string">
            <text:p>1</text:p>
          </table:table-cell>
          <table:table-cell table:style-name="ce1"/>
          <table:table-cell table:style-name="ce1" office:value-type="string" calcext:value-type="string">
            <text:p>de chemise</text:p>
          </table:table-cell>
          <table:table-cell table:style-name="ce1" office:value-type="string" calcext:value-type="string">
            <text:p>3</text:p>
          </table:table-cell>
          <table:table-cell table:style-name="ce1"/>
          <table:table-cell table:style-name="ce1" office:value-type="string" calcext:value-type="string">
            <text:p>5,5</text:p>
          </table:table-cell>
          <table:table-cell table:style-name="ce1" table:number-columns-repeated="2"/>
          <table:table-cell table:style-name="ce1" office:value-type="string" calcext:value-type="string">
            <text:p>23</text:p>
          </table:table-cell>
          <table:table-cell table:style-name="ce1" office:value-type="string" calcext:value-type="string">
            <text:p>cm</text:p>
          </table:table-cell>
          <table:table-cell table:style-name="ce1" table:number-columns-repeated="3"/>
          <table:table-cell table:style-name="ce1" office:value-type="string" calcext:value-type="string">
            <text:p>Percé de trois boutonnières. Taille 16 1/2.</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Enveloppe très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0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la poudre à pâte magique. De forme rectangulaire et légèrement bomb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jaune</text:p>
          </table:table-cell>
          <table:table-cell table:style-name="ce1" table:number-columns-repeated="4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04:01+00:00</meta:creation-date>
    <dc:date>2024-07-27T00:04:01+00:00</dc:date>
  </office:meta>
</office:document-meta>
</file>