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 de poignée ronde et étampe en métal avec inscription en relief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"NOT CALLED FOR"</text:p>
          </table:table-cell>
          <table:table-cell table:style-name="ce1" table:number-columns-repeated="34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1.1-3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Plusieurs chiff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 de poignée ronde et étampe en métal avec inscription en relief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 table:number-columns-repeated="34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9.1-4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Contient quarante-six chiffres et lettres. Pièce de bois dans la boî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r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blitérer</text:p>
          </table:table-cell>
          <table:table-cell table:style-name="ce1" table:number-columns-repeated="10"/>
          <table:table-cell table:style-name="ce1" office:value-type="string" calcext:value-type="string">
            <text:p>Poignée en bois pâle. Tige de métal avec douille de métal interchange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creu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Inscriptions et motifs noirs et blancs sur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Petite bouteille transparente avec étiquette noire, blanche et jaune. Bouchon noir en caoutchouc. Contient de l'encre noir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oblitération</text:p>
          </table:table-cell>
          <table:table-cell table:style-name="ce1" table:number-columns-repeated="10"/>
          <table:table-cell table:style-name="ce1" office:value-type="string" calcext:value-type="string">
            <text:p>Pommeau rond au sommet. Quatre roulettes cochées pour changer la date.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942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1:33+00:00</meta:creation-date>
    <dc:date>2024-04-29T12:21:33+00:00</dc:date>
  </office:meta>
</office:document-meta>
</file>