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9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urin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urinal; couvercle</text:p>
          </table:table-cell>
          <table:table-cell table:style-name="ce1" table:number-columns-repeated="8"/>
          <table:table-cell table:style-name="ce1" office:value-type="string" calcext:value-type="string">
            <text:p>Grise avec points gris pâle. Couvercle avec poignée de bois tourné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gris</text:p>
          </table:table-cell>
          <table:table-cell table:style-name="ce1" table:number-columns-repeated="7"/>
          <table:table-cell table:style-name="ce1" office:value-type="string" calcext:value-type="string">
            <text:p>Email abîmé. Traces de rouill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8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piche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eau</text:p>
          </table:table-cell>
          <table:table-cell table:style-name="ce1" table:number-columns-repeated="10"/>
          <table:table-cell table:style-name="ce1" office:value-type="string" calcext:value-type="string">
            <text:p>Bec verseur. Anse en bois. Couvercle manquant. Anse en bois noir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pèse-oeuf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se rectangulaire. Peinte. Gradué en onces. Inscriptions sous la base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</text:p>
          </table:table-cell>
          <table:table-cell table:style-name="ce1" table:number-columns-repeated="7"/>
          <table:table-cell table:style-name="ce1" office:value-type="string" calcext:value-type="string">
            <text:p>Peinture éca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6.1-5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chiffres et de lettres de timbre dateur</text:p>
          </table:table-cell>
          <table:table-cell table:style-name="ce1" table:number-columns-repeated="10"/>
          <table:table-cell table:style-name="ce1" office:value-type="string" calcext:value-type="string">
            <text:p>De forme rectangulaire, incluant un couvercle jaune et rouge mobile, avec dessin de sablier. Râtelier en bois avec étampes en caoutchouc de chiffres et lettr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 | roug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sac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ostal</text:p>
          </table:table-cell>
          <table:table-cell table:style-name="ce1" table:number-columns-repeated="10"/>
          <table:table-cell table:style-name="ce1" office:value-type="string" calcext:value-type="string">
            <text:p>Beige avec inscriptions en noir. Quatre anneaux d'attache à l'ouvert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10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eige | noir</text:p>
          </table:table-cell>
          <table:table-cell table:style-name="ce1" table:number-columns-repeated="7"/>
          <table:table-cell table:style-name="ce1" office:value-type="string" calcext:value-type="string">
            <text:p>Cordon manquant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4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écrite</text:p>
          </table:table-cell>
          <table:table-cell table:style-name="ce1" office:value-type="string" calcext:value-type="string">
            <text:p>roul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oblitérer</text:p>
          </table:table-cell>
          <table:table-cell table:style-name="ce1" table:number-columns-repeated="10"/>
          <table:table-cell table:style-name="ce1" office:value-type="string" calcext:value-type="string">
            <text:p>Poignée en bois. Deux rouleaux; un en métal et l'autre en feutre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10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33.1-69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2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lettres, chiffres pour marteau à oblitérer</text:p>
          </table:table-cell>
          <table:table-cell table:style-name="ce1" table:number-columns-repeated="10"/>
          <table:table-cell table:style-name="ce1" office:value-type="string" calcext:value-type="string">
            <text:p>De forme rectangulaire et plate. Couvercle mobile. Plusieurs lettres et chiffr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10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3:03:11+00:00</meta:creation-date>
    <dc:date>2024-05-03T03:03:11+00:00</dc:date>
  </office:meta>
</office:document-meta>
</file>