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â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ces</text:p>
          </table:table-cell>
          <table:table-cell table:style-name="ce1" table:number-columns-repeated="10"/>
          <table:table-cell table:style-name="ce1" office:value-type="string" calcext:value-type="string">
            <text:p>Mécanisme servant à râper avec un manche en bois vert. Tige de métal mobile servant à retenir les aliments à râp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affine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De couleurs pâle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coins usés, boîte légèrement déchirée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pied de ro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Quatre languettes de bois. Trois charnières en métal. </text:p>
            <text:p>Chiffres noir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Boîte jaune terne. Illustration d'une rose orange sur le couvercle. Inscriptions et dessins verts et orang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vert | orange</text:p>
          </table:table-cell>
          <table:table-cell table:style-name="ce1" table:number-columns-repeated="7"/>
          <table:table-cell table:style-name="ce1" office:value-type="string" calcext:value-type="string">
            <text:p>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étu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ipe</text:p>
          </table:table-cell>
          <table:table-cell table:style-name="ce1" table:number-columns-repeated="10"/>
          <table:table-cell table:style-name="ce1" office:value-type="string" calcext:value-type="string">
            <text:p>Deux charnières en métal. Extérieur brun marbré, intérieur rouge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glycérine</text:p>
          </table:table-cell>
          <table:table-cell table:style-name="ce1" table:number-columns-repeated="10"/>
          <table:table-cell table:style-name="ce1" office:value-type="string" calcext:value-type="string">
            <text:p>En verre transparent. Plutôt plate. Bouchon blanc en métal au sommet. Étiquette bleue et blanche sur le dev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urneau brun avec tuyau translucide jaun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ver</text:p>
          </table:table-cell>
          <table:table-cell table:style-name="ce1" table:number-columns-repeated="10"/>
          <table:table-cell table:style-name="ce1" office:value-type="string" calcext:value-type="string">
            <text:p>Armature de bois servant de cadre à une surface de verre ondulé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Abîmé, surface de verre cassée en deux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esurer</text:p>
          </table:table-cell>
          <table:table-cell table:style-name="ce1" table:number-columns-repeated="10"/>
          <table:table-cell table:style-name="ce1" office:value-type="string" calcext:value-type="string">
            <text:p>De forme circulaire. Mécanisme à manivelle au centre. Ruban à l'intéri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7"/>
          <table:table-cell table:style-name="ce1" office:value-type="string" calcext:value-type="string">
            <text:p>très terni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ocolat en poudre</text:p>
          </table:table-cell>
          <table:table-cell table:style-name="ce1" table:number-columns-repeated="10"/>
          <table:table-cell table:style-name="ce1" office:value-type="string" calcext:value-type="string">
            <text:p>Boite brune. Illustration d'un verre et d'une barre de chocolat. Couvercle amovible elliptiqu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Épingle de grande dimension; tête fermée avec inscription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B.4.</text:p>
          </table:table-cell>
          <table:table-cell table:style-name="ce1" table:number-columns-repeated="34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1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bac</text:p>
          </table:table-cell>
          <table:table-cell table:style-name="ce1" table:number-columns-repeated="10"/>
          <table:table-cell table:style-name="ce1" office:value-type="string" calcext:value-type="string">
            <text:p>Avec couvercle. Image d'une femme écossaise. Extérieur vert et blanc, intérieur argen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anc | argent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ervir</text:p>
          </table:table-cell>
          <table:table-cell table:style-name="ce1" table:number-columns-repeated="10"/>
          <table:table-cell table:style-name="ce1" office:value-type="string" calcext:value-type="string">
            <text:p>Manche avec motifs en poi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terni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0:31+00:00</meta:creation-date>
    <dc:date>2024-07-27T02:40:31+00:00</dc:date>
  </office:meta>
</office:document-meta>
</file>