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oupe</text:p>
          </table:table-cell>
          <table:table-cell table:style-name="ce1" table:number-columns-repeated="10"/>
          <table:table-cell table:style-name="ce1" office:value-type="string" calcext:value-type="string">
            <text:p>Assiette blanche. De forme circulaire. Rebord bleu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Petite boîte de forme ovale. Couvercle amov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7"/>
          <table:table-cell table:style-name="ce1" office:value-type="string" calcext:value-type="string">
            <text:p>Couvercle très 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cets aux bas des jambes. Attaches avant en plastique. De couleur jaune bru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brun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'usure. Abîmé. N'est plus fonctionnel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Abîmé par l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 et pour diriger son fil à l'arrièr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arge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Abîmé par l'usage. Intérieur abîmé. Inutilisab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orte-fac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ou de suspension. Sorte de pince à ressort pour retenir les factures. De couleur vert kaki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orte-ciga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étui de cuir dans lequel s'insère un porte-cigare. Bec noir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1.1-2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nbonn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 forme rectangulaire. Canard sur le dessu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Canard quelque peu 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amp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Inscriptions en relief au fond. Dessins en relief sur la panse: croix et hiéroglyph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afé</text:p>
          </table:table-cell>
          <table:table-cell table:style-name="ce1" table:number-columns-repeated="10"/>
          <table:table-cell table:style-name="ce1" office:value-type="string" calcext:value-type="string">
            <text:p>Boîte beige, jaune et bleu. De forme cylindrique. Couvercle manquant. Plusieur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jaune | bleu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7.1-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hysique nucléaire</text:p>
          </table:table-cell>
          <table:table-cell table:style-name="ce1" office:value-type="string" calcext:value-type="string">
            <text:p>comp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geiger</text:p>
          </table:table-cell>
          <table:table-cell table:style-name="ce1" table:number-columns-repeated="10"/>
          <table:table-cell table:style-name="ce1" office:value-type="string" calcext:value-type="string">
            <text:p>Dans une sacoche de cuir brun. Boîtier gris. Fil de raccordement. Lecteur. Plusieurs bout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1-122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 canadien</text:p>
          </table:table-cell>
          <table:table-cell table:style-name="ce1" table:number-columns-repeated="10"/>
          <table:table-cell table:style-name="ce1" office:value-type="string" calcext:value-type="string">
            <text:p>En verre transparent. Aux épaules arrondies. Fond elliptique. Plutôt plate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7-12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évissable manquant. Plutôt pla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6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cotch whisky</text:p>
          </table:table-cell>
          <table:table-cell table:style-name="ce1" table:number-columns-repeated="10"/>
          <table:table-cell table:style-name="ce1" office:value-type="string" calcext:value-type="string">
            <text:p>Verre translucide. Deux étiquettes. Contenant quarante onces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5</text:p>
          </table:table-cell>
          <table:table-cell table:style-name="ce1"/>
          <table:table-cell table:style-name="ce1" office:value-type="string" calcext:value-type="string">
            <text:p>Jamaiqu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hum</text:p>
          </table:table-cell>
          <table:table-cell table:style-name="ce1" table:number-columns-repeated="10"/>
          <table:table-cell table:style-name="ce1" office:value-type="string" calcext:value-type="string">
            <text:p>Fond de forme elliptique. Verre translucide. Une étiquette. Contenant quarante (40) onc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 canadien</text:p>
          </table:table-cell>
          <table:table-cell table:style-name="ce1" table:number-columns-repeated="10"/>
          <table:table-cell table:style-name="ce1" office:value-type="string" calcext:value-type="string">
            <text:p>En verre translucide brun. Trois étiquettes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2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cotch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De forme elliptique au fond. Bouchon à pressi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in</text:p>
          </table:table-cell>
          <table:table-cell table:style-name="ce1" table:number-columns-repeated="10"/>
          <table:table-cell table:style-name="ce1" office:value-type="string" calcext:value-type="string">
            <text:p>En verre transparent. Deux étiquettes. Bouchon dévissable manquant. Contenant du gin à l'oran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ye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De forme cylindrique. Deux étiquettes: col et panse. Contenant du rye whisky canadie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8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Cinq étiquettes sur la panse. De qualité "Red Label"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in</text:p>
          </table:table-cell>
          <table:table-cell table:style-name="ce1" table:number-columns-repeated="10"/>
          <table:table-cell table:style-name="ce1" office:value-type="string" calcext:value-type="string">
            <text:p>En verre translucide. Quatre étiquettes sur la panse et le col. De forme cylindrique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1:14+00:00</meta:creation-date>
    <dc:date>2024-07-27T03:01:14+00:00</dc:date>
  </office:meta>
</office:document-meta>
</file>