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4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rebord jaune et brun ; deux motifs circulaires noirs linéaires. Motifs floraux bruns, bleus, jaunes et vert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 | brun | bleu | vert</text:p>
          </table:table-cell>
          <table:table-cell table:style-name="ce1" table:number-columns-repeated="7"/>
          <table:table-cell table:style-name="ce1" office:value-type="string" calcext:value-type="string">
            <text:p>Peinture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motifs circulaires linéaires bleus et gris; centre hexagona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trois motifs circulaires linéaires ble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avec un dessin de deux fleurs, une jaune et l'autre rose. Bordure o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ros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0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et ronde avec motif oriental bleu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8-130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ronde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ôles: négatif et positif. Mécanisme. Poignée amovible pour activer le mécanisme. Etu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Une des poignées est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une n'est pas originale.  Mécanis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Quelque peu abîmée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8-129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plutôt ronde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6-129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avec légère décoration vers le bas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ervice</text:p>
          </table:table-cell>
          <table:table-cell table:style-name="ce1" table:number-columns-repeated="10"/>
          <table:table-cell table:style-name="ce1" office:value-type="string" calcext:value-type="string">
            <text:p>De forme ovale avec cadre et deux poignées de métal. Dessin d'un oiseau bleu aux ailes vertes avec nac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4</text:p>
          </table:table-cell>
          <table:table-cell table:style-name="ce1" table:number-columns-repeated="7"/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avec moti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, lettres et lign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ME CECILE ...</text:p>
          </table:table-cell>
          <table:table-cell table:style-name="ce1" table:number-columns-repeated="34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ste</text:p>
          </table:table-cell>
          <table:table-cell table:style-name="ce1" table:number-columns-repeated="10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C.O.D. ENVOI C.R. NO....</text:p>
          </table:table-cell>
          <table:table-cell table:style-name="ce1" table:number-columns-repeated="34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9-12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boutons</text:p>
          </table:table-cell>
          <table:table-cell table:style-name="ce1" table:number-columns-repeated="10"/>
          <table:table-cell table:style-name="ce1" office:value-type="string" calcext:value-type="string">
            <text:p>Paquet d'emballage carré jaune et orange. Trois boutons en ver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. Couvercle noir et or de métal. Reste d'encre bleu dans la bouteil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7:27+00:00</meta:creation-date>
    <dc:date>2024-07-27T03:37:27+00:00</dc:date>
  </office:meta>
</office:document-meta>
</file>