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pis</text:p>
          </table:table-cell>
          <table:table-cell table:style-name="ce1" table:number-columns-repeated="10"/>
          <table:table-cell table:style-name="ce1" office:value-type="string" calcext:value-type="string">
            <text:p>Longue pièce de bois de forme oblongue. Percé de plusieurs trous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8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7 1/2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Rabat avec bouton pression en métal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6 1/2.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5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amovibles reliés entre eux par une vis avec deux poignées avec but en rond; petite tige de métal sur un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3-13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0-13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7-13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 Ajou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1-13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Pince en forme d'arc et ajourée. Ferme b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0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8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dentelés reliés entre eux par une vis; poignée se terminant en rond avec tige de métal. Pour amincir les cheve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ovoïde avec rebord à chaqu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10"/>
          <table:table-cell table:style-name="ce1" office:value-type="string" calcext:value-type="string">
            <text:p>De grande dimension; de forme rectangulaire avec une extrémité se terminant en pointe. Poignée noir en bois; fil électrique noir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table:number-columns-repeated="10"/>
          <table:table-cell table:style-name="ce1" office:value-type="string" calcext:value-type="string">
            <text:p>De forme plutôt ovoïde. Poignée. Réservoir à l'arrière et système de réglage de flamme. De couleur bleu pâ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ovoïde. Une extrémité de la bas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 Poignée manqua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poignée amovible</text:p>
          </table:table-cell>
          <table:table-cell table:style-name="ce1" table:number-columns-repeated="10"/>
          <table:table-cell table:style-name="ce1" office:value-type="string" calcext:value-type="string">
            <text:p>Poignée en bois avec base et attache en métal. 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Percé au centre en forme de flocon et de rond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Le trou est percé et le centre est en forme de flocon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triangulaire avec poignée sur laquelle on retrouve le chiffre 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lag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etite poche jaune brunâtre. Rebord cousus avec fil noir. Reste encore du tabac à l'intérieur. De facture artisanale.</text:p>
          </table:table-cell>
          <table:table-cell table:style-name="ce1" table:number-columns-repeated="2"/>
          <table:table-cell table:style-name="ce1" office:value-type="string" calcext:value-type="string">
            <text:p>intestin (vessie)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mmémorative</text:p>
          </table:table-cell>
          <table:table-cell table:style-name="ce1" table:number-columns-repeated="10"/>
          <table:table-cell table:style-name="ce1" office:value-type="string" calcext:value-type="string">
            <text:p>Assiette blanche ronde. Bordure or avec motifs floraux or. Inscriptions or à l'intérieu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1927-1977, 50 years-années Jos Montemurro</text:p>
          </table:table-cell>
          <table:table-cell table:style-name="ce1" table:number-columns-repeated="34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56:39+00:00</meta:creation-date>
    <dc:date>2024-05-02T21:56:39+00:00</dc:date>
  </office:meta>
</office:document-meta>
</file>