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d'une broche de métal. Crochet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avec une broche pliée. Mécanisme dévissable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0-137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en une seule et même broche pliée. Se termine en crochet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Protection civile</text:p>
          </table:table-cell>
          <table:table-cell table:style-name="ce1" office:value-type="string" calcext:value-type="string">
            <text:p>extinc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incendie</text:p>
          </table:table-cell>
          <table:table-cell table:style-name="ce1" table:number-columns-repeated="10"/>
          <table:table-cell table:style-name="ce1" office:value-type="string" calcext:value-type="string">
            <text:p>De forme cylindrique. Une poignée sur le côté. Un boyau avec un embout de plast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échau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 plia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6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Sanitair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hambre</text:p>
          </table:table-cell>
          <table:table-cell table:style-name="ce1" table:number-columns-repeated="10"/>
          <table:table-cell table:style-name="ce1" office:value-type="string" calcext:value-type="string">
            <text:p>Pot blanc. Couvercle. Anse mobile. Poignée noir de bo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éserv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au</text:p>
          </table:table-cell>
          <table:table-cell table:style-name="ce1" table:number-columns-repeated="10"/>
          <table:table-cell table:style-name="ce1" office:value-type="string" calcext:value-type="string">
            <text:p>De forme cylindrique. Robinet sur le côté. Couvercle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creux avec trou de suspension. Contenant s'évasant vers le hau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7"/>
          <table:table-cell table:style-name="ce1" office:value-type="string" calcext:value-type="string">
            <text:p>Plusieurs marqu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fourch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ril</text:p>
          </table:table-cell>
          <table:table-cell table:style-name="ce1" table:number-columns-repeated="10"/>
          <table:table-cell table:style-name="ce1" office:value-type="string" calcext:value-type="string">
            <text:p>Longue. Poignée de bois. Deux dents. Quatre rivets de cuiv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tru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ois sections de métal soudées à la main. Fabrication artisan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cintre-plia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e plie en trois secti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iniature</text:p>
          </table:table-cell>
          <table:table-cell table:style-name="ce1" table:number-columns-repeated="10"/>
          <table:table-cell table:style-name="ce1" office:value-type="string" calcext:value-type="string">
            <text:p>Anse mobile. Repose sur trois pattes. De forme ronde. Modèle très petit, peut-être décoratif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sécurité</text:p>
          </table:table-cell>
          <table:table-cell table:style-name="ce1" table:number-columns-repeated="10"/>
          <table:table-cell table:style-name="ce1" office:value-type="string" calcext:value-type="string">
            <text:p>Boucle. Plusieurs œillets et trous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 table:number-columns-repeated="28"/>
          <table:table-cell table:style-name="ce1" office:value-type="string" calcext:value-type="string">
            <text:p>13852</text:p>
          </table:table-cell>
          <table:table-cell table:style-name="ce1"/>
          <table:table-cell table:style-name="ce1" office:value-type="string" calcext:value-type="string">
            <text:p>2020-08-2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Abîmé par l'usure et le temp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lunette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tection</text:p>
          </table:table-cell>
          <table:table-cell table:style-name="ce1" table:number-columns-repeated="10"/>
          <table:table-cell table:style-name="ce1" office:value-type="string" calcext:value-type="string">
            <text:p>Une sorte de bandeau sert de sangle pour attacher deux visières grillagées de forme ovale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Sanitair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hambre</text:p>
          </table:table-cell>
          <table:table-cell table:style-name="ce1" table:number-columns-repeated="10"/>
          <table:table-cell table:style-name="ce1" office:value-type="string" calcext:value-type="string">
            <text:p>Bordure noire au col. Poignée sur le cô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7"/>
          <table:table-cell table:style-name="ce1" office:value-type="string" calcext:value-type="string">
            <text:p>Email abîmé.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â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au sommet. Râpe de trois façons. De forme cylindrique s'évasant un peu à la bas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at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oeufs</text:p>
          </table:table-cell>
          <table:table-cell table:style-name="ce1" table:number-columns-repeated="10"/>
          <table:table-cell table:style-name="ce1" office:value-type="string" calcext:value-type="string">
            <text:p>Poignée verte au sommet et sur la manivelle. Engrenag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7"/>
          <table:table-cell table:style-name="ce1" office:value-type="string" calcext:value-type="string">
            <text:p>Très rouillé. Irrécupérab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entonn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rme conique se terminant par un bec verseur tubulaire. Trou de suspens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il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tates</text:p>
          </table:table-cell>
          <table:table-cell table:style-name="ce1" table:number-columns-repeated="10"/>
          <table:table-cell table:style-name="ce1" office:value-type="string" calcext:value-type="string">
            <text:p>Manche noir de bois, tourné et dans lequel s'insère de la broch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Broche très 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il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tates</text:p>
          </table:table-cell>
          <table:table-cell table:style-name="ce1" table:number-columns-repeated="10"/>
          <table:table-cell table:style-name="ce1" office:value-type="string" calcext:value-type="string">
            <text:p>Manche de bois dans lequel s'insère une broche qui fait un zig-zag perpendiculai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08:35+00:00</meta:creation-date>
    <dc:date>2024-04-24T00:08:35+00:00</dc:date>
  </office:meta>
</office:document-meta>
</file>