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isson gazeuse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écapsulable manquant. Inscriptions peint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isson gazeuse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écapsulable manquant. Inscriptions peint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03-14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à lait</text:p>
          </table:table-cell>
          <table:table-cell table:style-name="ce1" table:number-columns-repeated="2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5,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01-140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ait</text:p>
          </table:table-cell>
          <table:table-cell table:style-name="ce1" table:number-columns-repeated="2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Inscriptions peintes. Bouch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Inscriptions rouges.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0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goutter</text:p>
          </table:table-cell>
          <table:table-cell table:style-name="ce1" table:number-columns-repeated="10"/>
          <table:table-cell table:style-name="ce1" office:value-type="string" calcext:value-type="string">
            <text:p>Poignée de bois dans laquelle s'insère un manche. Louche ajourée de trous rond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goutter</text:p>
          </table:table-cell>
          <table:table-cell table:style-name="ce1" table:number-columns-repeated="10"/>
          <table:table-cell table:style-name="ce1" office:value-type="string" calcext:value-type="string">
            <text:p>Poignée de bois dont la peinture jaune est écaillée. Louche percée de nombreux tr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jaune, orange et rouge. Trou de susp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orange | rouge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dans laquelle s'insère un manche. Oeillet de susp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Peinture blanche éca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pat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doté d'une poignée de bo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Poignée de bois à la peinture écaillée.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pat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ue poignée. Spatule ajourée de plusieurs trous de différentes dimensions. Poignée de bois peinte en noi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mont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oche</text:p>
          </table:table-cell>
          <table:table-cell table:style-name="ce1" table:number-columns-repeated="10"/>
          <table:table-cell table:style-name="ce1" office:value-type="string" calcext:value-type="string">
            <text:p>De forme ronde et plate. Bombée sur le dessus. Couvercle en verre à rabat. Plutôt dor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</text:p>
          </table:table-cell>
          <table:table-cell table:style-name="ce1" table:number-columns-repeated="7"/>
          <table:table-cell table:style-name="ce1" office:value-type="string" calcext:value-type="string">
            <text:p>Inutilisab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stilles antiseptiques</text:p>
          </table:table-cell>
          <table:table-cell table:style-name="ce1" table:number-columns-repeated="10"/>
          <table:table-cell table:style-name="ce1" office:value-type="string" calcext:value-type="string">
            <text:p>De forme rectangulaire. Couvercle à rabat. Nombreuses inscrip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arine d'orge</text:p>
          </table:table-cell>
          <table:table-cell table:style-name="ce1" table:number-columns-repeated="10"/>
          <table:table-cell table:style-name="ce1" office:value-type="string" calcext:value-type="string">
            <text:p>De forme cylindrique. Couvercle amovibl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eu | rouge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de talc</text:p>
          </table:table-cell>
          <table:table-cell table:style-name="ce1" table:number-columns-repeated="10"/>
          <table:table-cell table:style-name="ce1" office:value-type="string" calcext:value-type="string">
            <text:p>De forme rectangulaire. Illustration: jeune fille près d'un rosier et d'un lilas. Bouchon à pression amovible au sommet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/>
          <table:table-cell table:style-name="ce1" office:value-type="string" calcext:value-type="string">
            <text:p>2020-09-26 : utilisé dans l'activité «Prolongation pour Agnès [un conte dont vous êtes le héros]» lors des Journées de la culture au Magasin général.</text:p>
          </table:table-cell>
          <table:table-cell table:style-name="ce1" table:number-columns-repeated="5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antiseptique</text:p>
          </table:table-cell>
          <table:table-cell table:style-name="ce1" table:number-columns-repeated="10"/>
          <table:table-cell table:style-name="ce1" office:value-type="string" calcext:value-type="string">
            <text:p>De forme cylindrique. Couvercle mobile percé de trou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argent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ubstitut à œufs</text:p>
          </table:table-cell>
          <table:table-cell table:style-name="ce1" table:number-columns-repeated="10"/>
          <table:table-cell table:style-name="ce1" office:value-type="string" calcext:value-type="string">
            <text:p>De forme cylindrique. Nombreuse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eu | rouge</text:p>
          </table:table-cell>
          <table:table-cell table:style-name="ce1" table:number-columns-repeated="7"/>
          <table:table-cell table:style-name="ce1" office:value-type="string" calcext:value-type="string">
            <text:p>Très 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igu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isser</text:p>
          </table:table-cell>
          <table:table-cell table:style-name="ce1" table:number-columns-repeated="10"/>
          <table:table-cell table:style-name="ce1" office:value-type="string" calcext:value-type="string">
            <text:p>Deux petites pièces de bois de forme similaire. Œillet. Pointe à une extrémit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doucisseur</text:p>
          </table:table-cell>
          <table:table-cell table:style-name="ce1" table:number-columns-repeated="10"/>
          <table:table-cell table:style-name="ce1" office:value-type="string" calcext:value-type="string">
            <text:p>De forme cylindrique et en verre transparent. Bouchon bleu ciel de métal dévissable au sommet. A une étiquette bleue, blanche et rou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e métal peint en noir au sommet, percé de trous. A une étiquett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e métal peint en jaune au sommet, percé de trous. A une étiquette rouge, bleue et blanch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rouge | 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rde à linge</text:p>
          </table:table-cell>
          <table:table-cell table:style-name="ce1" table:number-columns-repeated="10"/>
          <table:table-cell table:style-name="ce1" office:value-type="string" calcext:value-type="string">
            <text:p>Roulette à six rayons retenue dans une armature de métal ayant un anneau pour accroch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capsulateur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rectangulaire. Levier. Coches sur l'axe central et perpendiculaire à la base.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0.1-1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dix poids. Base allongée qui se termine en trois poi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argent</text:p>
          </table:table-cell>
          <table:table-cell table:style-name="ce1" table:number-columns-repeated="7"/>
          <table:table-cell table:style-name="ce1" office:value-type="string" calcext:value-type="string">
            <text:p>Traces de rouille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Plate. Tabac pour la pipe et la cigarette. Illustration: pipe et cigarette. Plusieurs inscrip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trou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oins médicaux</text:p>
          </table:table-cell>
          <table:table-cell table:style-name="ce1" table:number-columns-repeated="10"/>
          <table:table-cell table:style-name="ce1" office:value-type="string" calcext:value-type="string">
            <text:p>Petit compartiment à l'intérieur. Deux poignées au sommet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plateau manqua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ande</text:p>
          </table:table-cell>
          <table:table-cell table:style-name="ce1" table:number-columns-repeated="10"/>
          <table:table-cell table:style-name="ce1" office:value-type="string" calcext:value-type="string">
            <text:p>Manivelle dotée d'une poignée de bois sur le côté. S'aggripe à une table par un mécanisme déviss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d'une broche de métal pliée qui se rejoint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d'une broche de métal pliée. Se termine en un anneau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37:11+00:00</meta:creation-date>
    <dc:date>2024-04-26T05:37:11+00:00</dc:date>
  </office:meta>
</office:document-meta>
</file>