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run pour homme. Avec bande et bouc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et blanc. Motif rayé . Intérieur rouge doubl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culatrice verte. Encore fonctionnelle. Levier sur le côté. Plusieurs touches blanches et no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1</text:p>
          </table:table-cell>
          <table:table-cell table:style-name="ce1" table:number-columns-repeated="7"/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rotectographe</text:p>
          </table:table-cell>
          <table:table-cell table:style-name="ce1" office:value-type="string" calcext:value-type="string">
            <text:p>à chèques</text:p>
          </table:table-cell>
          <table:table-cell table:style-name="ce1" table:number-columns-repeated="10"/>
          <table:table-cell table:style-name="ce1" office:value-type="string" calcext:value-type="string">
            <text:p>Encore fonctionnelle. Levier sur le côté. Plusieurs touches noires et blanches. Il s'agit d'une machine à chèques, communément appelé protectographe, fabriqué par la compagnie Todd. Il servait à apposer un numéro personnel et unique afin que les chèques ne soient pas copiés. Ce modèle date des années 1950. Il a servi à la Ville de Rouyn pendant plusieurs an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Todd</text:p>
          </table:table-cell>
          <table:table-cell table:style-name="ce1" table:number-columns-repeated="21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culatrice noire. Encore fonctionnelle. Levier sur le côté. Plusieurs touches noires, blanches et rou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Machine grise avec touches noires. Ancien modèle. Encore fonctionn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noir</text:p>
          </table:table-cell>
          <table:table-cell table:style-name="ce1" table:number-columns-repeated="7"/>
          <table:table-cell table:style-name="ce1" office:value-type="string" calcext:value-type="string">
            <text:p>Très 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rouillée. Peinture écaillée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Encore fonctionnel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Deux trous percés en-haut. Photo d'une femme en robe jaune sur un cheval de carrousel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plaque d'impress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stampe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Plaque de métal clouée à une planche de bois. Plan d'une partie de Noranda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On y parle d'une héroin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ros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melle cloutée. Remonte au genou. Multiples oeillets. Cuir défraîchi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9.1-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x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Base elliptique à fond plat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8.1-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Fond plat à la base,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. Percée de trou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Trous sous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à chapea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. Décapsuleur au bout du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erres à briquet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glissan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èg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iante</text:p>
          </table:table-cell>
          <table:table-cell table:style-name="ce1" table:number-columns-repeated="10"/>
          <table:table-cell table:style-name="ce1" office:value-type="string" calcext:value-type="string">
            <text:p>Règle blanche avec inscription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manqua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jaun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12:00+00:00</meta:creation-date>
    <dc:date>2024-04-20T12:12:00+00:00</dc:date>
  </office:meta>
</office:document-meta>
</file>