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89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ga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Gants de femme de grandeur 7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pêch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88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ga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Gants de femme bleu foncé. De taille 7 1/2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87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ga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Gants de femme bleu pâle. De taille 6 1/2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</text:p>
          </table:table-cell>
          <table:table-cell table:style-name="ce1" table:number-columns-repeated="7"/>
          <table:table-cell table:style-name="ce1" office:value-type="string" calcext:value-type="string">
            <text:p>L'un des deux gants est sa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85-1486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gant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Gants de femme  verts et de taille 6 1/2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84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escarp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Souliers de femme de couleur noir. Talon haut.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6"/>
          <table:table-cell table:style-name="ce1" office:value-type="string" calcext:value-type="string">
            <text:p>2020-08-2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83.1-5</text:p>
          </table:table-cell>
          <table:table-cell table:style-name="ce1"/>
          <table:table-cell table:style-name="ce1" office:value-type="string" calcext:value-type="string">
            <text:p>Angleterre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melon</text:p>
          </table:table-cell>
          <table:table-cell table:style-name="ce1" table:number-columns-repeated="10"/>
          <table:table-cell table:style-name="ce1" office:value-type="string" calcext:value-type="string">
            <text:p>Boîte noire avec inscriptions or et dessin de deux lins. Chapeau noir avec rebord intérieur en cuir. Intérieur brun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 | or | brun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82.1-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haut de forme</text:p>
          </table:table-cell>
          <table:table-cell table:style-name="ce1" table:number-columns-repeated="10"/>
          <table:table-cell table:style-name="ce1" office:value-type="string" calcext:value-type="string">
            <text:p>Chapeau haut de forme noir avec boîte noire en carton. Intérieur noir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81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'ambulancier</text:p>
          </table:table-cell>
          <table:table-cell table:style-name="ce1" table:number-columns-repeated="10"/>
          <table:table-cell table:style-name="ce1" office:value-type="string" calcext:value-type="string">
            <text:p>Béret noir avec inscriptions or  sur le devant. Intérieur: deux broche de métal. De taille 6 7/8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/>
          <table:table-cell table:style-name="ce1" office:value-type="string" calcext:value-type="string">
            <text:p>DARBY'S AMBULANCE</text:p>
          </table:table-cell>
          <table:table-cell table:style-name="ce1" table:number-columns-repeated="34"/>
          <table:table-cell table:style-name="ce1" office:value-type="string" calcext:value-type="string">
            <text:p>2020-08-2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 | o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80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asqu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Taille 6 1/4. Extérieur noir et gris, intérieur roug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 | gris | rou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79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asqu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asquette noire et blanche avec picots rouges et jaunes . Taille 6 1/4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 | blanc | rouge | jaun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78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asqu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asquette brune et beige. Taille 6 3/8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 | bei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77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asqu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ache-oreilles bleu gris. Bouton à l'arrièr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76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hapeau blanc rond recouvert de fleurs blanches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1:41:21+00:00</meta:creation-date>
    <dc:date>2024-05-14T11:41:21+00:00</dc:date>
  </office:meta>
</office:document-meta>
</file>