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de bois percé au centre et dans lequel s'insèrent un coin et une lame. Œillet à un bou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8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guillau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trois pièce de bois. Deux poignées au somm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iguisoir à 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trois pièce. Se termine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iguisoir à 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écanisme à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 Traces de peinture roug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5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multifonctionnel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nt la lame est insérée dans un manche de bois. Étui en écorce tressé.</text:p>
          </table:table-cell>
          <table:table-cell table:style-name="ce1" table:number-columns-repeated="2"/>
          <table:table-cell table:style-name="ce1" office:value-type="string" calcext:value-type="string">
            <text:p>bois (écorce)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11"/>
          <table:table-cell table:style-name="ce1" office:value-type="string" calcext:value-type="string">
            <text:p>Lame brisée à la point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2-153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clou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de fer à cheval</text:p>
          </table:table-cell>
          <table:table-cell table:style-name="ce1" table:number-columns-repeated="10"/>
          <table:table-cell table:style-name="ce1" office:value-type="string" calcext:value-type="string">
            <text:p>Grosse tête avec motifs linéaires. Se termine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platis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 Outils qui aplatit à diverses grosseurs. Loquet de fermetu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Une poignée mobile. Une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 Traces de peinture noi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Deux vis d'ajustement. Poignée mobile. Modèle No. II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Deux vis d'ajustement. Poignée mobi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Vis d'ajustement. Poignée mobi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rouge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mmeau à l'avant brun rougeâtre. Poignée à l'arrière. Vis d'ajustement. Pei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Quatre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Traces de rouille. Peinture légèrement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Trois vis d'ajustement. Ajour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lame d'herm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anchant perpendiculaire au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Manche manqu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o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ndre</text:p>
          </table:table-cell>
          <table:table-cell table:style-name="ce1" table:number-columns-repeated="10"/>
          <table:table-cell table:style-name="ce1" office:value-type="string" calcext:value-type="string">
            <text:p>Bout émoussé. Tranchant peu affû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oinç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ge hexagonale se terminant en pointe à un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oinç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ge hexagonale se terminant en pointe à un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nglaise</text:p>
          </table:table-cell>
          <table:table-cell table:style-name="ce1" table:number-columns-repeated="10"/>
          <table:table-cell table:style-name="ce1" office:value-type="string" calcext:value-type="string">
            <text:p>Plate. Deux possibilités : 11/16 et 7/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f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al</text:p>
          </table:table-cell>
          <table:table-cell table:style-name="ce1" table:number-columns-repeated="10"/>
          <table:table-cell table:style-name="ce1" office:value-type="string" calcext:value-type="string">
            <text:p>En forme d'arc. Percé de huit trous. Relevé aux deux extrémités. Surplomb au cent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Manche de bois. La lime s'insère dans le manche. Peint en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aces de rouille. Peinture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Manche de bois. La lime s'insère dans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15:09+00:00</meta:creation-date>
    <dc:date>2024-04-23T15:15:09+00:00</dc:date>
  </office:meta>
</office:document-meta>
</file>