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46.1-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nécessai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baptême</text:p>
          </table:table-cell>
          <table:table-cell table:style-name="ce1" table:number-columns-repeated="10"/>
          <table:table-cell table:style-name="ce1" office:value-type="string" calcext:value-type="string">
            <text:p>Peut contenir deux fioles. De forme rectangulaire. Couvercle amovible. Deux poignées. Fiole en verre, éponge, pinceaux, et ciseaux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45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/>
          <table:table-cell table:style-name="ce1" office:value-type="string" calcext:value-type="string">
            <text:p>porte-cierges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table</text:p>
          </table:table-cell>
          <table:table-cell table:style-name="ce1" table:number-columns-repeated="10"/>
          <table:table-cell table:style-name="ce1" office:value-type="string" calcext:value-type="string">
            <text:p>Peut avoir sept chandelles. Motifs floraux. Se fixe à une tabl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44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chande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se ronde. Forme effilée. Trois pour une chandelle. Stylis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4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encens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mposé de trois parties et de trois chaînes. Forme d'ensemble ronde. Inscriptions gravées sur la bas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42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roix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rocession</text:p>
          </table:table-cell>
          <table:table-cell table:style-name="ce1" table:number-columns-repeated="10"/>
          <table:table-cell table:style-name="ce1" office:value-type="string" calcext:value-type="string">
            <text:p>Avec un Christ peint. Boule à la base de la croix. Trois travées à la croix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4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pich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e anse sur le côté. Bec verseur. Panse bombée. Motifs en relief tout autou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4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pla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ovale. Petit rebord tout autour. Motifs incisés de type floral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39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plat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offrandes</text:p>
          </table:table-cell>
          <table:table-cell table:style-name="ce1" table:number-columns-repeated="10"/>
          <table:table-cell table:style-name="ce1" office:value-type="string" calcext:value-type="string">
            <text:p>De forme ronde. Pièce de tissu rouge et ronde au fond. Large rebord. S'évase vers le hau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32-1637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porte-lampion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/>
          <table:table-cell table:style-name="ce1" office:value-type="string" calcext:value-type="string">
            <text:p>Se fixe au mur. Chaîne. Mobile. Stylisé. Un lampion s'insère dans une cavité rond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30-1631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/>
          <table:table-cell table:style-name="ce1" office:value-type="string" calcext:value-type="string">
            <text:p>porte-cierge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Base ronde. Dessus rond, pour plusieurs petits cierges, surmonté au centre d'un grand porte-cierge or, blanc et roug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blanc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28-1629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porte-cierge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Base croisée. Dessus rond, pour plusieurs petits cierges, surmonté au centre d'un grand porte-cierg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27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/>
          <table:table-cell table:style-name="ce1" office:value-type="string" calcext:value-type="string">
            <text:p>porte-cierges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'autel</text:p>
          </table:table-cell>
          <table:table-cell table:style-name="ce1" table:number-columns-repeated="10"/>
          <table:table-cell table:style-name="ce1" office:value-type="string" calcext:value-type="string">
            <text:p>Christ en croix qui repose sur un socle bleu, sur lequel s'insère une série de cierges de petite dimension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26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vin</text:p>
          </table:table-cell>
          <table:table-cell table:style-name="ce1" table:number-columns-repeated="10"/>
          <table:table-cell table:style-name="ce1" office:value-type="string" calcext:value-type="string">
            <text:p>En verre transparent. Contenait du vin kascher, mais contient maintenant de l'eau bénite. Bouchon blanc dévissable au sommet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2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25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lutr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pose sur quatre pattes. Dessus au plan incliné et doté d'un rebord au ba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2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22-1624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lutrin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/>
          <table:table-cell table:style-name="ce1" office:value-type="string" calcext:value-type="string">
            <text:p>Repose sur quatre pattes. Dessus au plan incliné et doté d'un rebord au ba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2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ruba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remière communion</text:p>
          </table:table-cell>
          <table:table-cell table:style-name="ce1" table:number-columns-repeated="10"/>
          <table:table-cell table:style-name="ce1" office:value-type="string" calcext:value-type="string">
            <text:p>Des écritures, croix et fleurs de couleur or figurent sur le ruban. Boucle sur la partie supérieure sur laquelle se rattache deux rubans avec franges à la bas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2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ruba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remière communion</text:p>
          </table:table-cell>
          <table:table-cell table:style-name="ce1" table:number-columns-repeated="10"/>
          <table:table-cell table:style-name="ce1" office:value-type="string" calcext:value-type="string">
            <text:p>Fleur en ruban à une des extrémités; franges à la base. Dessin d'un calic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/>
          <table:table-cell table:style-name="ce1" office:value-type="string" calcext:value-type="string">
            <text:p>PREMIÈRE / COMMUNION</text:p>
          </table:table-cell>
          <table:table-cell table:style-name="ce1" table:number-columns-repeated="34"/>
          <table:table-cell table:style-name="ce1" office:value-type="string" calcext:value-type="string">
            <text:p>2020-08-14 | 2021-06-3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1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noeud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apillon</text:p>
          </table:table-cell>
          <table:table-cell table:style-name="ce1" table:number-columns-repeated="10"/>
          <table:table-cell table:style-name="ce1" office:value-type="string" calcext:value-type="string">
            <text:p>Pour garçon. Bande élastique avec attaches en métal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1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e trouve dans un sac. Grande pointu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3:26+00:00</meta:creation-date>
    <dc:date>2024-07-27T01:03:26+00:00</dc:date>
  </office:meta>
</office:document-meta>
</file>