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tondeuse à gaz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anuelle</text:p>
          </table:table-cell>
          <table:table-cell table:style-name="ce1" table:number-columns-repeated="3"/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.5</text:p>
          </table:table-cell>
          <table:table-cell table:style-name="ce1" table:number-columns-repeated="4"/>
          <table:table-cell table:style-name="ce1" office:value-type="string" calcext:value-type="string">
            <text:p>Long manche doté de deux poignées. Deux roues. Modèle "Speedy". Long rouleau à l'arrière. Ciseaux croisé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uni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urte</text:p>
          </table:table-cell>
          <table:table-cell table:style-name="ce1" table:number-columns-repeated="10"/>
          <table:table-cell table:style-name="ce1" office:value-type="string" calcext:value-type="string">
            <text:p>Bordures au col et aux manches courtes ainsi qu'au bas. Croix jaune pâ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7-167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écipien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anier à quête</text:p>
          </table:table-cell>
          <table:table-cell table:style-name="ce1" office:value-type="string" calcext:value-type="string">
            <text:p>à offrandes</text:p>
          </table:table-cell>
          <table:table-cell table:style-name="ce1" table:number-columns-repeated="10"/>
          <table:table-cell table:style-name="ce1" office:value-type="string" calcext:value-type="string">
            <text:p>Long manche de bois auquel est attaché un récipient conique doté d'une poigné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Poignée 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 office:value-type="string" calcext:value-type="string">
            <text:p>standard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éléphonique</text:p>
          </table:table-cell>
          <table:table-cell table:style-name="ce1" table:number-columns-repeated="10"/>
          <table:table-cell table:style-name="ce1" office:value-type="string" calcext:value-type="string">
            <text:p>Bois verni. Plusieurs manettes. Cadran. Nombreux fils de raccordement et fiches. Provient de l'Hôtel Albert en 1940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5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loche</text:p>
          </table:table-cell>
          <table:table-cell table:style-name="ce1" table:number-columns-repeated="10"/>
          <table:table-cell table:style-name="ce1" office:value-type="string" calcext:value-type="string">
            <text:p>Pièce de métal altérée par le temps et le feu. Trou. Inscriptions gravées. Provient de l'ancienne église St-Miche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3-167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Nappe bleu pâle de forme rectangulaire allongée. Croix argent brodée au centre avec trois travé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appe bleu pâle de forme rectangulaire allongée. Croix argent brodée au centre avec trois travées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onde. Brodé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allongée. Brodée tout autour et croix brodée au centre à trois travé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appe bleu pâle de forme rectangulaire. Croix à trois travées brodée au cent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arrée. Franges tout autour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6-166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En forme de croix. Franges tout autour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5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brodée sur le dessus. Anneaux et cordons d'attache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4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losan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et franges tout autour. Trois glands. Sangle. Croix au centre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pector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Double rangées de franges. Sangle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Croix au centre. Deux rubans d'attache. Motifs floraux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Six croix et sept boutons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su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Boutons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brodées. Anneau d'attache et fice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 | blanc | beige | rose | noir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brodées. Bordure. Six croix et six bouton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 | blanc | beige | rose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un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s longues. Col évasé et en pointe. Cordons d'attach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su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 Intérieur blanc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 | blanc | beige | rose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4-165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Pour Pâques. Croix au centre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3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losan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ranges tout autour et au bas en rangée double. Pour Pâques. Croix au cent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2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pector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Pâques. Franges au bas. Sangle au haut. Bordures. Croix or au cent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1:12+00:00</meta:creation-date>
    <dc:date>2024-07-27T00:41:12+00:00</dc:date>
  </office:meta>
</office:document-meta>
</file>