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aden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é manquante. Barrure à levier. Serrure dess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âtre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0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Illustration d'une bijouterie de Rouyn-Noranda au fond. Inscription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ignes multiples</text:p>
          </table:table-cell>
          <table:table-cell table:style-name="ce1" table:number-columns-repeated="10"/>
          <table:table-cell table:style-name="ce1" office:value-type="string" calcext:value-type="string">
            <text:p>Base rectangulaire. Trente boutons poussoirs. Daterait des années 1940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 en poudre</text:p>
          </table:table-cell>
          <table:table-cell table:style-name="ce1" table:number-columns-repeated="10"/>
          <table:table-cell table:style-name="ce1" office:value-type="string" calcext:value-type="string">
            <text:p>De forme cylindrique, avec inscriptions blanches. Couvercle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7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ivelle dotée d'une poignée de bois sur le côté. A la base, dispositif de fixation déviss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ovale. Cadran doté de boutons. Base vert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iseau dont les deux couteaux seraient remplacés par cinq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e bois. Une forme de métal ondulée dans laquelle s'insère deux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unettes</text:p>
          </table:table-cell>
          <table:table-cell table:style-name="ce1" table:number-columns-repeated="10"/>
          <table:table-cell table:style-name="ce1" office:value-type="string" calcext:value-type="string">
            <text:p>Intérieur recouvert de tiss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Peinture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2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in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éservoir en verre transparent dévissable et amovible. Manivelle avec poignée de bois. Armature de métal ver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41:58+00:00</meta:creation-date>
    <dc:date>2024-04-25T03:41:58+00:00</dc:date>
  </office:meta>
</office:document-meta>
</file>