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ordon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De forme cylindrique. Bouchon noir dévissable. Étiquette. Sert à attacher le cordon ombilical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6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se mobile dotée d'une poignée de bois; couvercle doté d'une poignée; bec verseur; poignée opposée au bec verseur. De couleur blanche avec bordure rou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1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haussure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Gilet, couverture, bonnet et pantoufles. Décoré de rubans et d'une bordure. Décoré également de motifs. Très bea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hât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0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 | 03-Coiffure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aptême</text:p>
          </table:table-cell>
          <table:table-cell table:style-name="ce1" table:number-columns-repeated="10"/>
          <table:table-cell table:style-name="ce1" office:value-type="string" calcext:value-type="string">
            <text:p>Bonnet, camisole, cape et sous-cape. Décoré de motifs. Très beau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hât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blo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enfant</text:p>
          </table:table-cell>
          <table:table-cell table:style-name="ce1" table:number-columns-repeated="10"/>
          <table:table-cell table:style-name="ce1" office:value-type="string" calcext:value-type="string">
            <text:p>Trois boutons à l'avant. Collet fendu au centre et bordé. Motif plissé au dos. Très b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eu foncé. Quatres poches. Boutons à la braguette. Boutons pour bretell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. Poches à l'intérieur. Doublure. Huit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 avec rabat. Doublure. Cinq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5</text:p>
          </table:table-cell>
          <table:table-cell table:style-name="ce1" table:number-columns-repeated="7"/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. Doublure. Sept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crire manuelle</text:p>
          </table:table-cell>
          <table:table-cell table:style-name="ce1" table:number-columns-repeated="10"/>
          <table:table-cell table:style-name="ce1" office:value-type="string" calcext:value-type="string">
            <text:p>Boîtier avec poignée, serrure et charnières. Quatre points d'appui à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30"/>
          <table:table-cell table:style-name="ce1" office:value-type="string" calcext:value-type="string">
            <text:p>2020-08-1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18:23+00:00</meta:creation-date>
    <dc:date>2024-04-23T18:18:23+00:00</dc:date>
  </office:meta>
</office:document-meta>
</file>