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von</text:p>
          </table:table-cell>
          <table:table-cell table:style-name="ce1" table:number-columns-repeated="2"/>
          <table:table-cell table:style-name="ce1" office:value-type="string" calcext:value-type="string">
            <text:p>18,5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. Donne des savons de forme rectangulaire aux coins arrond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ès ajouré. Repose sur trois pat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avonnerie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avon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ut faire huit savons. Deux poignées. Forme de savons oval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igné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er à repass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ignée de bois tourn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3"/>
          <table:table-cell table:style-name="ce1" office:value-type="string" calcext:value-type="string">
            <text:p>bon</text:p>
          </table:table-cell>
          <table:table-cell table:style-name="ce1" table:number-columns-repeated="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ovale. Trou pour insérer une poignée amovible. Lourd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5-9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forme ovale. Trou pour insérer une poignée. Lourd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ubstitut à œufs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boîte de forme cylindrique avec extrémités en métal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eu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8-8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ubes de bouillon de boeuf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2,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Couvercle amovible. Nombreuses inscriptions. Extérieur rouge et or, intérieur argenté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lules pour les reins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Couvercle dévissable. De forme cylindrique. Inscriptions noi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0</text:p>
          </table:table-cell>
          <table:table-cell table:style-name="ce1"/>
          <table:table-cell table:style-name="ce1" office:value-type="string" calcext:value-type="string">
            <text:p>Franc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ume absorbant</text:p>
          </table:table-cell>
          <table:table-cell table:style-name="ce1" table:number-columns-repeated="3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Petite bouteille de forme cylindrique avec couvercle en métal. Contenant de couleur brun foncé, couvercle or, étiquette jaune et écriture no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 | jaun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roduit pharmaceutique pour chevaux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rectangulaire avec dessin de chevaux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o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9-87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produit pharmaceutique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De forme cylindrique. Couvercle peint et dévissable. En verre transparent.  Couvercle blanc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Étiquette déchir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1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ingembre de la Jamaïque</text:p>
          </table:table-cell>
          <table:table-cell table:style-name="ce1" table:number-columns-repeated="2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au sommet. Étiquette blanche et bleue, bouchon roug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nde de gaze</text:p>
          </table:table-cell>
          <table:table-cell table:style-name="ce1" table:number-columns-repeated="2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5,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Étiquette en papier. Boîte bleue, étiquette blanche, bleue et roug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9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roduit pharmaceutique</text:p>
          </table:table-cell>
          <table:table-cell table:style-name="ce1" table:number-columns-repeated="2"/>
          <table:table-cell table:style-name="ce1" office:value-type="string" calcext:value-type="string">
            <text:p>3,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arrée. Bouchon dévissable. Boîte de carton rectangulaire jaune avec fenêtre et nombreuses inscriptions. Bouchon noi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17:11+00:00</meta:creation-date>
    <dc:date>2024-04-20T00:17:11+00:00</dc:date>
  </office:meta>
</office:document-meta>
</file>