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hémisphérique avec bouchon vissant. Bec verseur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anchon</text:p>
          </table:table-cell>
          <table:table-cell table:style-name="ce1" table:number-columns-repeated="10"/>
          <table:table-cell table:style-name="ce1" office:value-type="string" calcext:value-type="string">
            <text:p>De forme rectangulair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huile 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vissant noir. Poignée en métal à la base. Anse en métal avec poignée en bois. Bec cylindrique. Tout le contenant est texturé avec rainures sur parti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7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t globe en verre transparent. Régulateur de mèche. Mèche.  Motifs linéaires à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Armature de métal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, base en verre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4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base en verre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3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2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0-96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 bombée dans la partie inférieur. De petite dimensi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uteille à lait</text:p>
          </table:table-cell>
          <table:table-cell table:style-name="ce1" table:number-columns-repeated="10"/>
          <table:table-cell table:style-name="ce1" office:value-type="string" calcext:value-type="string">
            <text:p>Fait de broche. Très ajouré. S'insère dans un globe de lampe à l'huile pour réchauffer le lait d'un béb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oupe</text:p>
          </table:table-cell>
          <table:table-cell table:style-name="ce1" table:number-columns-repeated="10"/>
          <table:table-cell table:style-name="ce1" office:value-type="string" calcext:value-type="string">
            <text:p>Décorations florales sur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l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incurvé. Décoré de motifs linéaires et floraux. Partie creuse déco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'oxydation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, évasé vers le haut, munie d'une anse. De couleur blanche avec rebord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Abîm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rème</text:p>
          </table:table-cell>
          <table:table-cell table:style-name="ce1" table:number-columns-repeated="10"/>
          <table:table-cell table:style-name="ce1" office:value-type="string" calcext:value-type="string">
            <text:p>De petite dimension. Décoration linéaire de couleur or sur anse, sur le rebord et le bec verseur. Panse décorée de chaque côté de roses jaunes, possiblement des appliqué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gou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chon de liège au sommet. Forme arrondi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et bombée avec bec verseur et avec ans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solante</text:p>
          </table:table-cell>
          <table:table-cell table:style-name="ce1" table:number-columns-repeated="10"/>
          <table:table-cell table:style-name="ce1" office:value-type="string" calcext:value-type="string">
            <text:p>Contenant de forme cylindrique se rétrécissant au col. Anse mobile. Bouchon servant de gobelet avec ans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6-9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mélanger</text:p>
          </table:table-cell>
          <table:table-cell table:style-name="ce1" table:number-columns-repeated="10"/>
          <table:table-cell table:style-name="ce1" office:value-type="string" calcext:value-type="string">
            <text:p>De forme circulaire; évasé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u carbure</text:p>
          </table:table-cell>
          <table:table-cell table:style-name="ce1" table:number-columns-repeated="10"/>
          <table:table-cell table:style-name="ce1" office:value-type="string" calcext:value-type="string">
            <text:p>Réflecteur argent. Roulette d'allumage. Régulateur de flamme au sommet. Deux réservoirs superpo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Métal oxyd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ign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er à repasser</text:p>
          </table:table-cell>
          <table:table-cell table:style-name="ce1" table:number-columns-repeated="10"/>
          <table:table-cell table:style-name="ce1" office:value-type="string" calcext:value-type="string">
            <text:p>En forme d'ar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Poignée cassée. Traces de rouille et d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illotte pour la g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illotte en caoutchou avec l'inscription "Dominion Rubber Co. Limited No 284; Diamond; Throat"</text:p>
          </table:table-cell>
          <table:table-cell table:style-name="ce1" table:number-columns-repeated="2"/>
          <table:table-cell table:style-name="ce1" office:value-type="string" calcext:value-type="string">
            <text:p>caoutchouc; 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8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lous artisan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ous artisanaux provenant de l'école Georges Loosemore lors de la démolition du planché de bois franc défait par M. Galland en mars 200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7</text:p>
          </table:table-cell>
          <table:table-cell table:style-name="ce1" table:number-columns-repeated="22"/>
          <table:table-cell table:style-name="ce1" office:value-type="string" calcext:value-type="string">
            <text:p>2020-08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42:10+00:00</meta:creation-date>
    <dc:date>2024-04-25T07:42:10+00:00</dc:date>
  </office:meta>
</office:document-meta>
</file>