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coq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manquant au sommet. De forme plutôt cylindrique, évasée vers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 évasé peu profond de couleur blanc et ligne noir sur le rebords pour faire sa toilette personnel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teau de signalisation rou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eau de signalisation en bois peinturé blanc. Intersection de la rue Rhéaume et de l'avenue Bagshaw. À noter que l'avenue Bagshaw a changé de nom en 1958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RUE / RHEAUME / OUEST / AVE / BAGSHAW</text:p>
          </table:table-cell>
          <table:table-cell table:style-name="ce1" table:number-columns-repeated="34"/>
          <table:table-cell table:style-name="ce1" office:value-type="string" calcext:value-type="string">
            <text:p>2020-07-12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9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43:27+00:00</meta:creation-date>
    <dc:date>2024-05-16T14:43:27+00:00</dc:date>
  </office:meta>
</office:document-meta>
</file>