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7-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ièr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our shortening</text:p>
          </table:table-cell>
          <table:table-cell table:style-name="ce1"/>
          <table:table-cell table:style-name="ce1" office:value-type="string" calcext:value-type="string">
            <text:p>Contenant et couvercle</text:p>
          </table:table-cell>
          <table:table-cell table:style-name="ce1" table:number-columns-repeated="8"/>
          <table:table-cell table:style-name="ce1" office:value-type="string" calcext:value-type="string">
            <text:p>Chaudière de métal de couleur jaune avec couvercle de couleur gr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5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46:14+00:00</meta:creation-date>
    <dc:date>2024-05-08T00:46:14+00:00</dc:date>
  </office:meta>
</office:document-meta>
</file>