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0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peignes</text:p>
          </table:table-cell>
          <table:table-cell table:style-name="ce1" table:number-columns-repeated="6"/>
          <table:table-cell table:style-name="ce1" office:value-type="string" calcext:value-type="string">
            <text:p>5,72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25,08</text:p>
          </table:table-cell>
          <table:table-cell table:style-name="ce1" table:number-columns-repeated="4"/>
          <table:table-cell table:style-name="ce1" office:value-type="string" calcext:value-type="string">
            <text:p>Porte-peignes en bois peint beige à accrocher au mur avec un croch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monna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orte-monnaie de l'Oratoire St-Joseph du Mont-Royal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09:12+00:00</meta:creation-date>
    <dc:date>2024-05-03T09:09:12+00:00</dc:date>
  </office:meta>
</office:document-meta>
</file>