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 de fa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che de tissu blanc avec corde blanche et attache de métal. Elle porte l'illustration d'une couronne et le nombre 1965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36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Accessoires pour le transport terrestre</text:p>
          </table:table-cell>
          <table:table-cell table:style-name="ce1" office:value-type="string" calcext:value-type="string">
            <text:p>poche pour cour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che de tissu avec corde et attache de métal. La poche porte une illustration de couronne et le nombre 1972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s d'arm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talon d'armée en tissu laineux vert kaki. Ses boutons sont argentés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5:14+00:00</meta:creation-date>
    <dc:date>2024-05-17T11:35:14+00:00</dc:date>
  </office:meta>
</office:document-meta>
</file>