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8.1-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gain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/>
          <table:table-cell table:style-name="ce1" office:value-type="string" calcext:value-type="string">
            <text:p>gaine | boîte du manufacturier</text:p>
          </table:table-cell>
          <table:table-cell table:style-name="ce1" table:number-columns-repeated="8"/>
          <table:table-cell table:style-name="ce1" office:value-type="string" calcext:value-type="string">
            <text:p>Gaine pour dame de grandeur moyenne avec boîte de carton du manufacturier.</text:p>
          </table:table-cell>
          <table:table-cell table:style-name="ce1" table:number-columns-repeated="2"/>
          <table:table-cell table:style-name="ce1" office:value-type="string" calcext:value-type="string">
            <text:p>tissu | carton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Boîte de carton du manufacturier endommag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7.1-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uniforme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d'infirmière</text:p>
          </table:table-cell>
          <table:table-cell table:style-name="ce1"/>
          <table:table-cell table:style-name="ce1" office:value-type="string" calcext:value-type="string">
            <text:p>Robe rayée | chapeau | tablier | haut de tablier</text:p>
          </table:table-cell>
          <table:table-cell table:style-name="ce1" table:number-columns-repeated="8"/>
          <table:table-cell table:style-name="ce1" office:value-type="string" calcext:value-type="string">
            <text:p>Robe en coton rayée blanc et bleu, tablier et haut en coton blanc, chapeau en carton blanc avec 2 pinces à cheveux.</text:p>
          </table:table-cell>
          <table:table-cell table:style-name="ce1" table:number-columns-repeated="2"/>
          <table:table-cell table:style-name="ce1" office:value-type="string" calcext:value-type="string">
            <text:p>tissu | carton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1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poliss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ongl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lissoir | contenant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lissoir pour ongles en argent. Possède une poignée où un motif floral est gravé.</text:p>
          </table:table-cell>
          <table:table-cell table:style-name="ce1" table:number-columns-repeated="2"/>
          <table:table-cell table:style-name="ce1" office:value-type="string" calcext:value-type="string">
            <text:p>argent | tissu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table:number-columns-repeated="27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par Marcel Larouche</text:p>
          </table:table-cell>
          <table:table-cell table:style-name="ce1" table:number-columns-repeated="13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82-209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/>
          <table:table-cell table:style-name="ce1" office:value-type="string" calcext:value-type="string">
            <text:p>enveloppe | 3 filets | 3 papiers de soie</text:p>
          </table:table-cell>
          <table:table-cell table:style-name="ce1" office:value-type="string" calcext:value-type="string">
            <text:p>19,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/>
          <table:table-cell table:style-name="ce1" office:value-type="string" calcext:value-type="string">
            <text:p>Enveloppe (écrit en anglais), contenant 3 filets à cheveux de marque Gayla pour 25 ¢. Darkbrown superfine NO. 525 reg. Size. Run-Resistant.</text:p>
          </table:table-cell>
          <table:table-cell table:style-name="ce1" table:number-columns-repeated="2"/>
          <table:table-cell table:style-name="ce1" office:value-type="string" calcext:value-type="string">
            <text:p>papier | tissu</text:p>
          </table:table-cell>
          <table:table-cell table:style-name="ce1" table:number-columns-repeated="13"/>
          <table:table-cell table:style-name="ce1" office:value-type="string" calcext:value-type="string">
            <text:p>Le donateur ne souhaitait pas remplir de feuille de don. Reçu le 12 novembre 2005.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velours pour dame</text:p>
          </table:table-cell>
          <table:table-cell table:style-name="ce1" table:number-columns-repeated="10"/>
          <table:table-cell table:style-name="ce1" office:value-type="string" calcext:value-type="string">
            <text:p>Velours noir souple, tissu carrelé à l'arrière.</text:p>
          </table:table-cell>
          <table:table-cell table:style-name="ce1" table:number-columns-repeated="2"/>
          <table:table-cell table:style-name="ce1" office:value-type="string" calcext:value-type="string">
            <text:p>velours | tissu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05.1-2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la couture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Fil à coudre blanc (11) | fil à coudre bleu pâle (1) | fil à coudre bleu-gris (1) | fil à coudre rouge(1) | crochets (6) | règle avec charte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semble pour la couture contenant du fil à coudre blanc,  bleu pâle, bleu-gris et rouge, ainsi que des crochets pour crocheter et une règle avec une charte pour les aiguilles et les machines à coudre.</text:p>
          </table:table-cell>
          <table:table-cell table:style-name="ce1" table:number-columns-repeated="2"/>
          <table:table-cell table:style-name="ce1" office:value-type="string" calcext:value-type="string">
            <text:p>carton | bois | tissu | 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anc | bleu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4:23:50+00:00</meta:creation-date>
    <dc:date>2024-05-07T04:23:50+00:00</dc:date>
  </office:meta>
</office:document-meta>
</file>