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 2017. 28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ervice à café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lat | sucrier | crém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plateau, un sucrier et un crémier. Des dessins de roses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laudette Blanchette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6.1-3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ensemble</text:p>
          </table:table-cell>
          <table:table-cell table:style-name="ce1" table:number-columns-repeated="2"/>
          <table:table-cell table:style-name="ce1" office:value-type="string" calcext:value-type="string">
            <text:p>de vaisselle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 tasses | 8 soucoupes | 1 saucier | 1 sucrier | 12 mini-soucoupes | 1 assiette | 2 couvercles plat de présentation | 1 plat de présentation</text:p>
          </table:table-cell>
          <table:table-cell table:style-name="ce1" table:number-columns-repeated="8"/>
          <table:table-cell table:style-name="ce1" office:value-type="string" calcext:value-type="string">
            <text:p>Ensemble de vaisselle en porcelaine blanche avec motifs floraux verts. (Trousseau de mariage) 6 coupes; 8 soucoupes; 1 saucier; 1 sucrier; 12 mini-soucoupes; 1 assiette; 2 couvercles plat de présentation; 1 plat de présentation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8"/>
          <table:table-cell table:style-name="ce1" office:value-type="string" calcext:value-type="string">
            <text:p>18e siècle | 19e siècle | 20e siècle</text:p>
          </table:table-cell>
          <table:table-cell table:style-name="ce1" table:number-columns-repeated="7"/>
          <table:table-cell table:style-name="ce1" office:value-type="string" calcext:value-type="string">
            <text:p>New-York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4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pot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blanc pour le service du lait ou de la crème. Avec un bec verseur et une poignée sur la côté. Est partiellement fermé, sert à éviter les dégâts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8.1-3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service à caf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lat de service, sucrier, pot à lait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ervice pour le café. Plat de service de couleur dorée. Illustrations de fleurs sur le sucrier et le pot à lait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16"/>
          <table:table-cell table:style-name="ce1" office:value-type="string" calcext:value-type="string">
            <text:p>Amos</text:p>
          </table:table-cell>
          <table:table-cell table:style-name="ce1" table:number-columns-repeated="19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7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humecteur à ti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Rouleau; bas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ase avec rouleau de couleur blanche servant à humecter les timbres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1:26:05+00:00</meta:creation-date>
    <dc:date>2024-05-12T11:26:05+00:00</dc:date>
  </office:meta>
</office:document-meta>
</file>