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43.1-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3"/>
          <table:table-cell table:style-name="ce1" office:value-type="string" calcext:value-type="string">
            <text:p>9</text:p>
          </table:table-cell>
          <table:table-cell table:style-name="ce1" office:value-type="string" calcext:value-type="string">
            <text:p>12,5</text:p>
          </table:table-cell>
          <table:table-cell table:style-name="ce1" office:value-type="string" calcext:value-type="string">
            <text:p>30</text:p>
          </table:table-cell>
          <table:table-cell table:style-name="ce1" table:number-columns-repeated="4"/>
          <table:table-cell table:style-name="ce1" office:value-type="string" calcext:value-type="string">
            <text:p>Un fer à souder électrique marron modèle 199 de la marque WEN dans sa boîte d'origine avec ses feuilles d'informations ainsi que ses 2 autres embouts.</text:p>
          </table:table-cell>
          <table:table-cell table:style-name="ce1" office:value-type="string" calcext:value-type="string">
            <text:p>Un outil servant à souder deux morceaux de métal ensemble.</text:p>
          </table:table-cell>
          <table:table-cell table:style-name="ce1"/>
          <table:table-cell table:style-name="ce1" office:value-type="string" calcext:value-type="string">
            <text:p>métal | plastique | caoutchouc | carton | papier</text:p>
          </table:table-cell>
          <table:table-cell table:style-name="ce1"/>
          <table:table-cell table:style-name="ce1" office:value-type="string" calcext:value-type="string">
            <text:p>sur le dessus de la boîte: wen soldering gun/model 199/home utility kit | sur le côté du fer à souder: PAT. NOS. 2701835/2680187/LIC. PAT. NO. 23619/ made in U.S.A.</text:p>
          </table:table-cell>
          <table:table-cell table:style-name="ce1" table:number-columns-repeated="8"/>
          <table:table-cell table:style-name="ce1" office:value-type="string" calcext:value-type="string">
            <text:p>WEN products</text:p>
          </table:table-cell>
          <table:table-cell table:style-name="ce1" table:number-columns-repeated="3"/>
          <table:table-cell table:style-name="ce1" office:value-type="string" calcext:value-type="string">
            <text:p>Wen products inc.</text:p>
          </table:table-cell>
          <table:table-cell table:style-name="ce1"/>
          <table:table-cell table:style-name="ce1" office:value-type="string" calcext:value-type="string">
            <text:p>http://www.geonames.org/4887398</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rouge | gris | beige | marro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table-cell table:style-name="ce1" office:value-type="string" calcext:value-type="string">
            <text:p>à lignes multiples</text:p>
          </table:table-cell>
          <table:table-cell table:style-name="ce1" table:number-columns-repeated="10"/>
          <table:table-cell table:style-name="ce1" office:value-type="string" calcext:value-type="string">
            <text:p>Base rectangulaire. Trente boutons poussoirs. Daterait des années 1940.</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Base ovale. Cadran doté de boutons. Base vert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escarpin</text:p>
          </table:table-cell>
          <table:table-cell table:style-name="ce1" office:value-type="string" calcext:value-type="string">
            <text:p>1</text:p>
          </table:table-cell>
          <table:table-cell table:style-name="ce1" table:number-columns-repeated="12"/>
          <table:table-cell table:style-name="ce1" office:value-type="string" calcext:value-type="string">
            <text:p>Souliers de femme de couleur noir. Talon hau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erres à briquet</text:p>
          </table:table-cell>
          <table:table-cell table:style-name="ce1" table:number-columns-repeated="10"/>
          <table:table-cell table:style-name="ce1" office:value-type="string" calcext:value-type="string">
            <text:p>De forme rectangulaire et plate. Couvercle gliss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q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De forme ronde. Bombée sur le dessus. Image de la Vierge et du Christ Enfant. Bordure bleu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q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De forme ronde. Bombée sur le dessus. Image du Sacré-Coeur. Bordure roug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9.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osse</text:p>
          </table:table-cell>
          <table:table-cell table:style-name="ce1" office:value-type="string" calcext:value-type="string">
            <text:p>1</text:p>
          </table:table-cell>
          <table:table-cell table:style-name="ce1"/>
          <table:table-cell table:style-name="ce1" office:value-type="string" calcext:value-type="string">
            <text:p>à vêtement</text:p>
          </table:table-cell>
          <table:table-cell table:style-name="ce1" table:number-columns-repeated="10"/>
          <table:table-cell table:style-name="ce1" office:value-type="string" calcext:value-type="string">
            <text:p>De forme rectangulaire et plate. Couvercle à glissoire. Sept petites brosses mobiles.</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18-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ortatif. Poignée au sommet pour le transpor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clé</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losange. Inscriptions noires.</text:p>
          </table:table-cell>
          <table:table-cell table:style-name="ce1" table:number-columns-repeated="2"/>
          <table:table-cell table:style-name="ce1" office:value-type="string" calcext:value-type="string">
            <text:p>plastique</text:p>
          </table:table-cell>
          <table:table-cell table:style-name="ce1"/>
          <table:table-cell table:style-name="ce1" office:value-type="string" calcext:value-type="string">
            <text:p>HOTEL ALBERT / ROUYN / P.Q. / 146</text:p>
          </table:table-cell>
          <table:table-cell table:style-name="ce1" table:number-columns-repeated="34"/>
          <table:table-cell table:style-name="ce1" office:value-type="string" calcext:value-type="string">
            <text:p>2020-09-0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 Petit bouton blanc à l'av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text:p>
          </table:table-cell>
          <table:table-cell table:style-name="ce1" office:value-type="string" calcext:value-type="string">
            <text:p>1</text:p>
          </table:table-cell>
          <table:table-cell table:style-name="ce1"/>
          <table:table-cell table:style-name="ce1" office:value-type="string" calcext:value-type="string">
            <text:p>à pipe</text:p>
          </table:table-cell>
          <table:table-cell table:style-name="ce1" table:number-columns-repeated="10"/>
          <table:table-cell table:style-name="ce1" office:value-type="string" calcext:value-type="string">
            <text:p>Deux charnières en métal. Extérieur brun marbré, intérieur roug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3"/>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2"/>
          <table:table-cell table:style-name="ce1" office:value-type="string" calcext:value-type="string">
            <text:p>DUM.2018.x.58</text:p>
          </table:table-cell>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7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2</text:p>
          </table:table-cell>
          <table:table-cell table:style-name="ce1" table:number-columns-repeated="4"/>
          <table:table-cell table:style-name="ce1" office:value-type="string" calcext:value-type="string">
            <text:p>3,5</text:p>
          </table:table-cell>
          <table:table-cell table:style-name="ce1" table:number-columns-repeated="2"/>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Rasoir pour la barbe que les gens appellent une ''pioche''. Il est dans un étui de carton.</text:p>
          </table:table-cell>
          <table:table-cell table:style-name="ce1" table:number-columns-repeated="2"/>
          <table:table-cell table:style-name="ce1" office:value-type="string" calcext:value-type="string">
            <text:p>acier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4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soulier</text:p>
          </table:table-cell>
          <table:table-cell table:style-name="ce1" office:value-type="string" calcext:value-type="string">
            <text:p>2</text:p>
          </table:table-cell>
          <table:table-cell table:style-name="ce1"/>
          <table:table-cell table:style-name="ce1" office:value-type="string" calcext:value-type="string">
            <text:p>à talons haut pour dame</text:p>
          </table:table-cell>
          <table:table-cell table:style-name="ce1" table:number-columns-repeated="10"/>
          <table:table-cell table:style-name="ce1" office:value-type="string" calcext:value-type="string">
            <text:p>Souliers noirs, talons haut avec attache sur le dessus du pied et motifs - petites perforations comme décoration.</text:p>
          </table:table-cell>
          <table:table-cell table:style-name="ce1" table:number-columns-repeated="2"/>
          <table:table-cell table:style-name="ce1" office:value-type="string" calcext:value-type="string">
            <text:p>cuir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e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6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et rouge vin avec lames à l'intérieur.</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avec dessin rouge et bleu, lame de métal et boîtier de métal et de plastique.</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lastique beige et brun. Fait pour être transporter et les accessoires se range à l'intérieur du boitier de forme rectangulaire.</text:p>
          </table:table-cell>
          <table:table-cell table:style-name="ce1" table:number-columns-repeated="2"/>
          <table:table-cell table:style-name="ce1" office:value-type="string" calcext:value-type="string">
            <text:p>plastique</text:p>
          </table:table-cell>
          <table:table-cell table:style-name="ce1" table:number-columns-repeated="13"/>
          <table:table-cell table:style-name="ce1" office:value-type="string" calcext:value-type="string">
            <text:p>Voir feuille de don # 32</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mariage pour dame</text:p>
          </table:table-cell>
          <table:table-cell table:style-name="ce1" table:number-columns-repeated="10"/>
          <table:table-cell table:style-name="ce1" office:value-type="string" calcext:value-type="string">
            <text:p>Dentelle blanche, long ruban blanc de nylon avec rose de plastique rouge.</text:p>
          </table:table-cell>
          <table:table-cell table:style-name="ce1" table:number-columns-repeated="2"/>
          <table:table-cell table:style-name="ce1" office:value-type="string" calcext:value-type="string">
            <text:p>dentelle | nylon | plastiqu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o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acoche avec mini-perles blanche et marine, avec petite ganse en laine blanche.</text:p>
          </table:table-cell>
          <table:table-cell table:style-name="ce1" table:number-columns-repeated="2"/>
          <table:table-cell table:style-name="ce1" office:value-type="string" calcext:value-type="string">
            <text:p>perle | métal | laine | plastiqu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igarette</text:p>
          </table:table-cell>
          <table:table-cell table:style-name="ce1"/>
          <table:table-cell table:style-name="ce1" office:value-type="string" calcext:value-type="string">
            <text:p>5 cigarettes | boîte | emballage plastique</text:p>
          </table:table-cell>
          <table:table-cell table:style-name="ce1" office:value-type="string" calcext:value-type="string">
            <text:p>4,5</text:p>
          </table:table-cell>
          <table:table-cell table:style-name="ce1" office:value-type="string" calcext:value-type="string">
            <text:p>9</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verte contenant 5 cigarettes. Avec filtre.</text:p>
          </table:table-cell>
          <table:table-cell table:style-name="ce1" table:number-columns-repeated="2"/>
          <table:table-cell table:style-name="ce1" office:value-type="string" calcext:value-type="string">
            <text:p>tabac | papier | plastique</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Emballage plastique quelque peu déchir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6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on pour 1 pinte de lait</text:p>
          </table:table-cell>
          <table:table-cell table:style-name="ce1" office:value-type="string" calcext:value-type="string">
            <text:p>1</text:p>
          </table:table-cell>
          <table:table-cell table:style-name="ce1" table:number-columns-repeated="12"/>
          <table:table-cell table:style-name="ce1" office:value-type="string" calcext:value-type="string">
            <text:p>Plastique bleu pâle avec inscription "Bon pour 1 pinte de lait Dallaire"</text:p>
          </table:table-cell>
          <table:table-cell table:style-name="ce1" table:number-columns-repeated="2"/>
          <table:table-cell table:style-name="ce1" office:value-type="string" calcext:value-type="string">
            <text:p>plastique</text:p>
          </table:table-cell>
          <table:table-cell table:style-name="ce1" table:number-columns-repeated="14"/>
          <table:table-cell table:style-name="ce1" office:value-type="string" calcext:value-type="string">
            <text:p>Dallaire</text:p>
          </table:table-cell>
          <table:table-cell table:style-name="ce1" table:number-columns-repeated="24"/>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42.1-2</text:p>
          </table:table-cell>
          <table:table-cell table:style-name="ce1" table:number-columns-repeated="5"/>
          <table:table-cell table:style-name="ce1" office:value-type="string" calcext:value-type="string">
            <text:p>09-Sport et divertissement</text:p>
          </table:table-cell>
          <table:table-cell table:style-name="ce1"/>
          <table:table-cell table:style-name="ce1" office:value-type="string" calcext:value-type="string">
            <text:p>porte-ciga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rte-cigare; étui</text:p>
          </table:table-cell>
          <table:table-cell table:style-name="ce1" table:number-columns-repeated="8"/>
          <table:table-cell table:style-name="ce1" office:value-type="string" calcext:value-type="string">
            <text:p>un petit étui brun à couvercle mobile et fermeture qui renferme un porte-cigare orange décoré d'une bague doré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34-3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Petit bouton de couleur jaune et lisse. Fonctions ou usages : Habillement : 2007_5031-5036</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8-33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Boutons composés de petites perles nacrées de couleur blanc crème.Fonctions ou usages :  : 2007_5025-503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2-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Petit bouton de couleur brun pâle. De forme ronde. 2 trous au centre. Fonctions ou usages : Habillement : 2007_5019-5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13-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Bouton de forme ronde.Ressemble à des petits bonbons noirs. Fonctions ou usages : Habillement : 2007_5010-501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 de couleur jaune et lisse. Fonctions ou usages : Habillement : 2007_5006-5009</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7-3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 de forme ronde couleur noir avec reliefs. Fonctions ou usages : Habillement : 2007_5004-500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5-30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 de forme ronde. Couleur or et peinturé. Fonctions ou usages : Habillement : 2007_5002_500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Un gros bouton transparent avec un carré de couleur noir au centre. Fonctions ou usages : Habillement : 2007_5001</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90-3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3</text:p>
          </table:table-cell>
          <table:table-cell table:style-name="ce1" table:number-columns-repeated="12"/>
          <table:table-cell table:style-name="ce1" office:value-type="string" calcext:value-type="string">
            <text:p>Boutons de couleur bleu-vert en forme de fleur.Fonctions ou usages : Habillement : 2007_4088-500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87-2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couleur noir avec deux trous au centre. Fonctions ou usages : habillement : 2007_4085-4087</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7-2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50</text:p>
          </table:table-cell>
          <table:table-cell table:style-name="ce1" table:number-columns-repeated="12"/>
          <table:table-cell table:style-name="ce1" office:value-type="string" calcext:value-type="string">
            <text:p>Petits boutons de couleur blanc jauni, la surface est lisse et brillante.Fonctions ou usages : habillement : 2007_4035_408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jaune, brillant et lisse. Fonctions ou usages : habillement : 2007_403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forme ronde avec reliefs, couleur or et peinture noire.Fonctions ou usages : habillement : 2007_403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23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Un gros bouton de couleur jaune, très brillant.Fonctions ou usages : habillement : 2007_4032</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6-2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0</text:p>
          </table:table-cell>
          <table:table-cell table:style-name="ce1" table:number-columns-repeated="12"/>
          <table:table-cell table:style-name="ce1" office:value-type="string" calcext:value-type="string">
            <text:p>Bouton de couleur bleu en forme de fleur. Fonctions ou usages : Habillement : 2007_4014-4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Petit bouton de couleur rouge.Deux trous au centre. Fonctions ou usages : Habillement : 2007_401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0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8</text:p>
          </table:table-cell>
          <table:table-cell table:style-name="ce1" table:number-columns-repeated="12"/>
          <table:table-cell table:style-name="ce1" office:value-type="string" calcext:value-type="string">
            <text:p>Petit bouton de couleur blanc avec petit motif de fleur. Fonctions ou usages : Habillement : 2007_4005-4012</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88-2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8</text:p>
          </table:table-cell>
          <table:table-cell table:style-name="ce1" table:number-columns-repeated="12"/>
          <table:table-cell table:style-name="ce1" office:value-type="string" calcext:value-type="string">
            <text:p>Bouton de couleur blanc.Surface plate et lisse avec attache en métal. Fonctions ou usages : Habillement : 2007_3037-400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62-18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5</text:p>
          </table:table-cell>
          <table:table-cell table:style-name="ce1" table:number-columns-repeated="12"/>
          <table:table-cell table:style-name="ce1" office:value-type="string" calcext:value-type="string">
            <text:p>Boutons de couleur jaune.Surface plate et lisse. Fonctions ou usages : Habillement : 2007_3061-3086</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55-1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couleur orange brillant.Surface plate et lisse. Fonctions ou usages : Habillement : 2007_3054_306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32-1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3</text:p>
          </table:table-cell>
          <table:table-cell table:style-name="ce1" table:number-columns-repeated="12"/>
          <table:table-cell table:style-name="ce1" office:value-type="string" calcext:value-type="string">
            <text:p>Boutons de couleur blanc et lisse avec attache en métal.Fonctions ou usages : Habillement : 2007_3031_305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8-1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s de couleur jaune et lisse. Fonctions ou usages : Habillement : 2007_3027-303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jaune très pâle et lisse. Fonctions ou usages : Habillement : 2007_302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2-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s de couleur bleu-vert en forme de fleur. Fonctions ou usages : Habillement : 2007_3021-3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noir avec deux trous au centre. Fonctions ou usages : Habillement : 2007_302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9-1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s de couleur bleu pâle formé de petite boule formant ainsi une fleur. Fonctions ou usages : Habillement : 2007_3018-3019</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laireau</text:p>
          </table:table-cell>
          <table:table-cell table:style-name="ce1" office:value-type="string" calcext:value-type="string">
            <text:p>1</text:p>
          </table:table-cell>
          <table:table-cell table:style-name="ce1" table:number-columns-repeated="12"/>
          <table:table-cell table:style-name="ce1" office:value-type="string" calcext:value-type="string">
            <text:p>beige et noir. Poils synthétiques. Manche octogonal</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soleil</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brun marbré translucide; lentilles vertes de forme allongé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7.1-2</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Objet à usage multiple</text:p>
          </table:table-cell>
          <table:table-cell table:style-name="ce1" office:value-type="string" calcext:value-type="string">
            <text:p>couteau</text:p>
          </table:table-cell>
          <table:table-cell table:style-name="ce1" office:value-type="string" calcext:value-type="string">
            <text:p>1</text:p>
          </table:table-cell>
          <table:table-cell table:style-name="ce1" table:number-columns-repeated="12"/>
          <table:table-cell table:style-name="ce1" office:value-type="string" calcext:value-type="string">
            <text:p>couteau doté d'une lame laminée qui s'insère dans un manche de bois verni. Etui de couleur noire avec dispositif d'attache à la ceintur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row table:style-name="ro1">
          <table:table-cell table:style-name="ce1" table:number-columns-repeated="48"/>
          <table:table-cell table:style-name="ce1" office:value-type="string" calcext:value-type="string">
            <text:p>DUM.2008.x.3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gomme à effacer</text:p>
          </table:table-cell>
          <table:table-cell table:style-name="ce1" office:value-type="string" calcext:value-type="string">
            <text:p>4</text:p>
          </table:table-cell>
          <table:table-cell table:style-name="ce1" table:number-columns-repeated="12"/>
          <table:table-cell table:style-name="ce1" office:value-type="string" calcext:value-type="string">
            <text:p>Fait en caoutchou brun. 2008_3147-315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u groupe "Carrot-Top"</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Winston Curr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ordon Jenkin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eorgie Auld</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violet. De Bill Kenn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Dick Hayne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George Kainapu</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Bing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Eddie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Dick Thoma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or. De Cliff Warr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Nelson K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Charlie Chamberla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Webb Pier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Joe Mart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Autre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Lenny De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argent. Sous la direction d'Herbert Gree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or.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Rex All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Ink Spot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Gary Moor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vin et argent. Interprété par "Bob Crosby and his orchestra"</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argent et noir.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bleu et or. Disque chanté par Tino Rossi</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bleu et or. Disque de Sergent Legget</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rouge et argent.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noire et argent. Disque de Frankie Laine and Mannie Klun's All St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rouge et argent. Disque de Ray Pri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e. Chantés par Marie Moraisey et accompagnée du Columbia Stellar Quartett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or. De l'orchestre de chambre de Berlin, dirigé par Hans Schmidt-Ieserstedt</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The Weav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eige et noire. Interprété par Sterling Hollowa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au centre. De "The five Smith Broth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Autr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44:30+00:00</meta:creation-date>
    <dc:date>2024-07-27T00:44:30+00:00</dc:date>
  </office:meta>
</office:document-meta>
</file>