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épôt bancaire</text:p>
          </table:table-cell>
          <table:table-cell table:style-name="ce1" table:number-columns-repeated="10"/>
          <table:table-cell table:style-name="ce1" office:value-type="string" calcext:value-type="string">
            <text:p>Serrure sur le côté. En cuir soup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melle cloutée. Remonte au genou. Multiples oeillets. Cuir défraîchi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lace</text:p>
          </table:table-cell>
          <table:table-cell table:style-name="ce1" table:number-columns-repeated="10"/>
          <table:table-cell table:style-name="ce1" office:value-type="string" calcext:value-type="string">
            <text:p>Œillet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sur la lame. Cuir défraîch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Grosse boucle. Sangle pour attacher une pi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7"/>
          <table:table-cell table:style-name="ce1" office:value-type="string" calcext:value-type="string">
            <text:p>Peinture noire écaillée sur les parties métalliqu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trou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oins médicaux</text:p>
          </table:table-cell>
          <table:table-cell table:style-name="ce1" table:number-columns-repeated="10"/>
          <table:table-cell table:style-name="ce1" office:value-type="string" calcext:value-type="string">
            <text:p>Petit compartiment à l'intérieur. Deux poignées au sommet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écurité</text:p>
          </table:table-cell>
          <table:table-cell table:style-name="ce1" table:number-columns-repeated="10"/>
          <table:table-cell table:style-name="ce1" office:value-type="string" calcext:value-type="string">
            <text:p>Boucle. Plusieurs œillets et trou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28"/>
          <table:table-cell table:style-name="ce1" office:value-type="string" calcext:value-type="string">
            <text:p>13852</text:p>
          </table:table-cell>
          <table:table-cell table:style-name="ce1"/>
          <table:table-cell table:style-name="ce1" office:value-type="string" calcext:value-type="string">
            <text:p>2020-08-2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Abîmé par l'usure et le temp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orte-ciga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étui de cuir dans lequel s'insère un porte-cigare. Bec noir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3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ffr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illets de banque</text:p>
          </table:table-cell>
          <table:table-cell table:style-name="ce1" table:number-columns-repeated="10"/>
          <table:table-cell table:style-name="ce1" office:value-type="string" calcext:value-type="string">
            <text:p>Serrure au sommet. Deux clés. De forme carré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 à gla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de couleur noire avec lame métallique. Plusieurs oeillets. Patin de vitesse. Sangle d'attache. Lame décentrée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40"/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tte d'homme de taille 8 de couleur noire avec oeillets en métal et lacets en fibre; monte à mi-jambe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 rouge; oeillets de métal avec lacet en cuir; bottes longues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i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ue bande de cuir doublée d'une bande pareille en coton toute les deux fixées ensemble par une agrafe de métal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étui à 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avec couvercle mobile. Attache à l'avant. Bandoulière en cuir avec attache en cuir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11+00:00</meta:creation-date>
    <dc:date>2024-07-26T23:46:11+00:00</dc:date>
  </office:meta>
</office:document-meta>
</file>