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Small Roman Missal</text:p>
          </table:table-cell>
          <table:table-cell table:style-name="ce1" table:number-columns-repeated="45"/>
          <table:table-cell table:style-name="ce1" office:value-type="string" calcext:value-type="string">
            <text:p>The Small Roman Missal, 1536 [1936]</text:p>
          </table:table-cell>
          <table:table-cell table:style-name="ce1"/>
          <table:table-cell table:style-name="ce1" office:value-type="string" calcext:value-type="string">
            <text:p>DUM.1996.x.18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 religieux avec couverture noire, de langue anglaise.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49"/>
          <table:table-cell table:style-name="ce1" office:value-type="string" calcext:value-type="string">
            <text:p>1936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nadian Mining Manual, 1891 [1933]</text:p>
          </table:table-cell>
          <table:table-cell table:style-name="ce1"/>
          <table:table-cell table:style-name="ce1" office:value-type="string" calcext:value-type="string">
            <text:p>DUM.1996.x.182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sur les mines active en 1933 dont celle de Granada Gold Mines Limited. Destiné aux investisseurs.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3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gistre comptable - entreprise de contracteur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noir, registre comptable d'une compagnie des années 1925 à 1954 probalement des contracteurs selon quelques recherche aux Archives nationales du Québec en A-T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hoix de prières et de méditations</text:p>
          </table:table-cell>
          <table:table-cell table:style-name="ce1"/>
          <table:table-cell table:style-name="ce1" office:value-type="string" calcext:value-type="string">
            <text:p>DUM.1996.x.17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vec couverture en cuir noire datant de 1921. Contenu religieux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ncyclopédie ukrainienne</text:p>
          </table:table-cell>
          <table:table-cell table:style-name="ce1"/>
          <table:table-cell table:style-name="ce1" office:value-type="string" calcext:value-type="string">
            <text:p>DUM.1996.x.1919.1-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2"/>
          <table:table-cell table:style-name="ce1" office:value-type="string" calcext:value-type="string">
            <text:p>Livres de cuir rouge vin, avec dorure or au dos. Encyclopédie comprenant 30 livres en ukrainien, le vol. XV manquant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vol. 1-31</text:p>
          </table:table-cell>
          <table:table-cell table:style-name="ce1" table:number-columns-repeated="3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26:33+00:00</meta:creation-date>
    <dc:date>2024-05-06T23:26:33+00:00</dc:date>
  </office:meta>
</office:document-meta>
</file>