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lunettes avec étui rigide ?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unette et étui</text:p>
          </table:table-cell>
          <table:table-cell table:style-name="ce1" table:number-columns-repeated="11"/>
          <table:table-cell table:style-name="ce1" office:value-type="string" calcext:value-type="string">
            <text:p>métal; verre; tissu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 à lu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ui rouge vin avec écirture or dessus "Gérald Boivert optométriste..."</text:p>
          </table:table-cell>
          <table:table-cell table:style-name="ce1" table:number-columns-repeated="2"/>
          <table:table-cell table:style-name="ce1" office:value-type="string" calcext:value-type="string">
            <text:p>métal; verre; tissu</text:p>
          </table:table-cell>
          <table:table-cell table:style-name="ce1" table:number-columns-repeated="39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7:41:19+00:00</meta:creation-date>
    <dc:date>2024-05-09T07:41:19+00:00</dc:date>
  </office:meta>
</office:document-meta>
</file>