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oîte en fer-blanc d'envoi pour le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table:number-columns-repeated="8"/>
          <table:table-cell table:style-name="ce1" office:value-type="string" calcext:value-type="string">
            <text:p>De couleur vert gris et de forme cylindrique avec embout de métal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 pour bureau de pos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alance noir utilisée dans un bureau de post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47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7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ntenant cylindrique en carton avec fond et couvercle de métal et étiquette rose allentour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7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: étoile de Bethléhem de noël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Étoile de noël pour mettre sur le haut de l'arbre genre avec fleur rouge au centr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Glaçons allongés de couleur métallique bleu, or, rouge, vert et argent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0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pour sapin de nöel dans l' emballage d'origin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pour sapin de noël dans l'emballage d'origin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en forme d'octogone spiralé très facile à déformer avec boitier de carton rouge et blanc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anca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Magic Baking Powder. Cadre en métal peinturé brun avec publicité de la poudre à pâte magique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2.1-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upport pour calendrier (1); carton de mois recto-verso (3); cartons de jour recto-verso (15)</text:p>
          </table:table-cell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/>
          <table:table-cell table:style-name="ce1" office:value-type="string" calcext:value-type="string">
            <text:p>fondée en 1874</text:p>
          </table:table-cell>
          <table:table-cell table:style-name="ce1" table:number-columns-repeated="12"/>
          <table:table-cell table:style-name="ce1" office:value-type="string" calcext:value-type="string">
            <text:p>Banque Canadienne Nationale</text:p>
          </table:table-cell>
          <table:table-cell table:style-name="ce1" table:number-columns-repeated="21"/>
          <table:table-cell table:style-name="ce1" office:value-type="string" calcext:value-type="string">
            <text:p>2020-11-12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05:25+00:00</meta:creation-date>
    <dc:date>2024-05-21T12:05:25+00:00</dc:date>
  </office:meta>
</office:document-meta>
</file>