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hâle de couleur jaune or en triangle avec frang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ouverture de laine bleu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1-07-2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ouverture de laine grise très épaiss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age pour dame</text:p>
          </table:table-cell>
          <table:table-cell table:style-name="ce1" table:number-columns-repeated="10"/>
          <table:table-cell table:style-name="ce1" office:value-type="string" calcext:value-type="string">
            <text:p>Laine brun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ac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sacoche avec mini-perles blanche et marine, avec petite ganse en laine blanche.</text:p>
          </table:table-cell>
          <table:table-cell table:style-name="ce1" table:number-columns-repeated="2"/>
          <table:table-cell table:style-name="ce1" office:value-type="string" calcext:value-type="string">
            <text:p>perle | métal | laine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échoir pied droit | séchoir pied gauche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rme de pied en bois pour faire sécher les bas de laine et éviter un rétrécissement. Corde de laine pour attacher les deux séchoirs ensemble. 7 trous sur chaque séchoir.</text:p>
          </table:table-cell>
          <table:table-cell table:style-name="ce1" table:number-columns-repeated="2"/>
          <table:table-cell table:style-name="ce1" office:value-type="string" calcext:value-type="string">
            <text:p>bois | laine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3"/>
          <table:table-cell table:style-name="ce1" office:value-type="string" calcext:value-type="string">
            <text:p>2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robe; cape; chapeau; chaussons (2)</text:p>
          </table:table-cell>
          <table:table-cell table:style-name="ce1" table:number-columns-repeated="8"/>
          <table:table-cell table:style-name="ce1" office:value-type="string" calcext:value-type="string">
            <text:p>Ensemble pour bébé, probablement de baptême, blanc en lain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 en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âle en laine blanc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 en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âle en laine blanc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38:09+00:00</meta:creation-date>
    <dc:date>2024-05-16T04:38:09+00:00</dc:date>
  </office:meta>
</office:document-meta>
</file>