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sine d'hôpital en granite blanc avec couvercle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ssède encore l'étiquette du fabric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 évasé peu profond de couleur blanc et ligne noir sur le rebords pour faire sa toilette personnel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1:52+00:00</meta:creation-date>
    <dc:date>2024-05-18T10:31:52+00:00</dc:date>
  </office:meta>
</office:document-meta>
</file>