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8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chaudron | couvercle</text:p>
          </table:table-cell>
          <table:table-cell table:style-name="ce1" table:number-columns-repeated="8"/>
          <table:table-cell table:style-name="ce1" office:value-type="string" calcext:value-type="string">
            <text:p>Chaudron en fonte avec anse avec couvercle, grandeur 12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7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| couvercle</text:p>
          </table:table-cell>
          <table:table-cell table:style-name="ce1" table:number-columns-repeated="8"/>
          <table:table-cell table:style-name="ce1" office:value-type="string" calcext:value-type="string">
            <text:p>Chaudron en fonte avec couvercle de grandeur 8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19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éparateur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éparateur à lait de couleur noir, Les parties composantes sont en acier inoxydable. Une valve en laiton.</text:p>
          </table:table-cell>
          <table:table-cell table:style-name="ce1" table:number-columns-repeated="2"/>
          <table:table-cell table:style-name="ce1" office:value-type="string" calcext:value-type="string">
            <text:p>fer | fonte | acier inoxydable</text:p>
          </table:table-cell>
          <table:table-cell table:style-name="ce1" table:number-columns-repeated="9"/>
          <table:table-cell table:style-name="ce1" office:value-type="string" calcext:value-type="string">
            <text:p>2016-01-27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ê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êlon de couleur noir de 12" de diamètre environ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13"/>
          <table:table-cell table:style-name="ce1" office:value-type="string" calcext:value-type="string">
            <text:p>Voir feuille de don # 51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; couvercle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Chadron en fonte noir avec couvert et poignée. Le numéro 10 est inscrit sur le couvert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outil de cordonn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ule pour cordonnier en fonte. Celui-ci est brisé, il ne reste qu'une des deux formes de pied et la poignée. Le nom de la marque est illisible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09:04+00:00</meta:creation-date>
    <dc:date>2024-04-19T15:09:04+00:00</dc:date>
  </office:meta>
</office:document-meta>
</file>