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1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haussure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Gilet, couverture, bonnet et pantoufles. Décoré de rubans et d'une bordure. Décoré également de motifs. Très bea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hât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0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Bonnet, camisole, cape et sous-cape. Décoré de motifs. Très bea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hât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blo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enfant</text:p>
          </table:table-cell>
          <table:table-cell table:style-name="ce1" table:number-columns-repeated="10"/>
          <table:table-cell table:style-name="ce1" office:value-type="string" calcext:value-type="string">
            <text:p>Trois boutons à l'avant. Collet fendu au centre et bordé. Motif plissé au dos. Très b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eu foncé. Quatres poches. Boutons à la braguette. Boutons pour bretell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. Poches à l'intérieur. Doublure. Huit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 avec rabat. Doublure. Cinq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5</text:p>
          </table:table-cell>
          <table:table-cell table:style-name="ce1" table:number-columns-repeated="7"/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. Doublure. Sept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urte</text:p>
          </table:table-cell>
          <table:table-cell table:style-name="ce1" table:number-columns-repeated="10"/>
          <table:table-cell table:style-name="ce1" office:value-type="string" calcext:value-type="string">
            <text:p>Bordures au col et aux manches courtes ainsi qu'au bas. Croix jaune pâ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3-167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 allongée. Croix argent brodée au centre avec trois travé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 allongée. Croix argent brodée au centre avec trois travées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. Brodé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llongée. Brodée tout autour et croix brodée au centre à trois travé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. Croix à trois travées brodée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arrée. Franges tout autour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6-16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En forme de croix. Franges tout autour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 sur le dessus. Anneaux et cordons d'attach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4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et franges tout autour. Trois glands. Sangle. Croix au centr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Double rangées de franges. Sangl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Croix au centre. Deux rubans d'attache. Motifs floraux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Six croix et sept boutons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Boutons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s. Anneau d'attache et fic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s. Bordure. Six croix et six bouton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s longues. Col évasé et en pointe.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 Intérieur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4-165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Pour Pâques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3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ranges tout autour et au bas en rangée double. Pour Pâques. Croix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Franges au bas. Sangle au haut. Bordures. Croix or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. Pour Pâques. Plusieurs anneaux d'attach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six croix.  Franges métalliques. Six boutons. Bordure or. Pour Pâqu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 Cordons d'attache. Franges. Bordures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Bordures au col et tout autour. Intérieur beig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or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Des écritures, croix et fleurs de couleur or figurent sur le ruban. Boucle sur la partie supérieure sur laquelle se rattache deux rubans avec franges à la bas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à une des extrémités; franges à la base. Dessin d'un calic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PREMIÈRE / COMMUNION</text:p>
          </table:table-cell>
          <table:table-cell table:style-name="ce1" table:number-columns-repeated="34"/>
          <table:table-cell table:style-name="ce1" office:value-type="string" calcext:value-type="string">
            <text:p>2020-08-14 | 2021-06-3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noeu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apillon</text:p>
          </table:table-cell>
          <table:table-cell table:style-name="ce1" table:number-columns-repeated="10"/>
          <table:table-cell table:style-name="ce1" office:value-type="string" calcext:value-type="string">
            <text:p>Pour garçon. Bande élastique avec attaches en métal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 trouve dans un sac. Grand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 trouve dans un sac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écorations de couleur or et argent faites de fils métalliques. Bordures tout autour. Revers vert pâ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écoré de motifs floraux et croix. Envers jaune pâle, revers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la forme d'une croix. Franges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0-16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rodée tout autour de la bordure. Croix orthodoxe au ba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8-160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ourt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6-1607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Long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oile pour enfant de forme circulaire plissée en son centre.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oile pour enfant de forme circulaire. Transparent avec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Motifs floraux brodés. Quatre boutons d'attache à l'arriè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femme, rebord en dent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femme, décoré de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pour enfants. Franges sur le con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jaune pâle, revers blanc. Bande d'attache. Croix au centr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jaunâtre. Décoré de bordures jaunes et d'une croix jaune. Cordon d'attache dans des agraf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jaunâtre, bordure jaune. Croix au centre. Deux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'attache par six boutons et une agrafe. Croix au col. Franges aux extrémités. Revers jaune pâle, avers vert, argent et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vert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au centre. Deux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De forme carrée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De forme carrée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1-159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Carré de tissus épais avec croix au centre et une bande à chacun des quatre cô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Mante et couvercle avec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Mante jaune beige brodée avec motifs floraux. Couverture jaune beige brodée de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8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Composé d'une robe blanche transparente, d'un bonnet blanc avec motifs floraux et boucle, d'une mante beige brodée avec motifs floraux et d'un ruban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Bleu, beige argent et or, intérieur beige et argent. Rebord en dent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Rebord intérieur avec dent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Décoré de dentelle avec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4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 | 03-Chauss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Robe blanche décoré avec dentelle; ceinture. Voile avec motifs floraux. Bas haut blanc. Bourse blanche de forme carrée. Diadème en dentelle et décoré de fleurs blanches et tiges vert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rt et de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ointure moyenn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très haut sur la jambe. Pointure moyenn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rdon d'attache blanc à la taille. Jupe bleue très amp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jup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etelle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aleç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ntelle au bas des jambes. Plissé. Pour dames. Cordon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be pêche avec des motifs floraux. Fermeture éclair au dos. Boutons argent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pêche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ermeture éclair au dos. Agrafes. Va au geno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Jupe plissée. Boutons du collet à la taille. Manches longu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ès ajouré. Court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noeu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apillon</text:p>
          </table:table-cell>
          <table:table-cell table:style-name="ce1" table:number-columns-repeated="10"/>
          <table:table-cell table:style-name="ce1" office:value-type="string" calcext:value-type="string">
            <text:p>Dispositif d'attache réglab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0</text:p>
          </table:table-cell>
          <table:table-cell table:style-name="ce1"/>
          <table:table-cell table:style-name="ce1" office:value-type="string" calcext:value-type="string">
            <text:p>Irland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igid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llet mao. Pas de bouto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be blanche-jaunâtre. Motifs au collet, aux poignets et à la taille. Guirland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7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arié</text:p>
          </table:table-cell>
          <table:table-cell table:style-name="ce1" table:number-columns-repeated="10"/>
          <table:table-cell table:style-name="ce1" office:value-type="string" calcext:value-type="string">
            <text:p>Comprend le veston, la veste sans manches et le pantalon. Un seul bouton au-devant du vesto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dépôt bancaire</text:p>
          </table:table-cell>
          <table:table-cell table:style-name="ce1" table:number-columns-repeated="10"/>
          <table:table-cell table:style-name="ce1" office:value-type="string" calcext:value-type="string">
            <text:p>Fermeture éclair à serr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uque et manteau</text:p>
          </table:table-cell>
          <table:table-cell table:style-name="ce1" table:number-columns-repeated="8"/>
          <table:table-cell table:style-name="ce1" office:value-type="string" calcext:value-type="string">
            <text:p>Manteau bleu et jaune des "Alouettes" de Noranda: club de raquetteur. Gris à l'intérieur. Six boutons noir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jaune | gris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abit rouge et bleu marin de la fanfare du Canadian Corps de Noranda. Boutons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eu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ttache de métal au col. Rayée à l'intérie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ves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ilitaire</text:p>
          </table:table-cell>
          <table:table-cell table:style-name="ce1" table:number-columns-repeated="10"/>
          <table:table-cell table:style-name="ce1" office:value-type="string" calcext:value-type="string">
            <text:p>Ceinturon à la tai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Abîmé par l'usure. Boutons manquant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outa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boutons au collet et deux autres au centre. Manches longu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hiver</text:p>
          </table:table-cell>
          <table:table-cell table:style-name="ce1" table:number-columns-repeated="10"/>
          <table:table-cell table:style-name="ce1" office:value-type="string" calcext:value-type="string">
            <text:p>Manteau 3/4 orange, bordure brune. Boutons à l'avant. Capuche amovible avec attaches en métal. Pour adult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br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2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ravate et mouchoir</text:p>
          </table:table-cell>
          <table:table-cell table:style-name="ce1" table:number-columns-repeated="10"/>
          <table:table-cell table:style-name="ce1" office:value-type="string" calcext:value-type="string">
            <text:p>Boîte en carton. Une cravate et mouchoi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jarretelle</text:p>
          </table:table-cell>
          <table:table-cell table:style-name="ce1" table:number-columns-repeated="10"/>
          <table:table-cell table:style-name="ce1" office:value-type="string" calcext:value-type="string">
            <text:p>Bas pour femme avec motif d'un papillon au bas de la jambe. Couture à l'arrière de la jambe et pied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illette blancs transparent, décorés de perl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de grandeur 7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pêch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bleu foncé. De taille 7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bleu pâle. De taille 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L'un des deux gants est sa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5-14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ants de femme  verts et de taille 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3.1-5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elon</text:p>
          </table:table-cell>
          <table:table-cell table:style-name="ce1" table:number-columns-repeated="10"/>
          <table:table-cell table:style-name="ce1" office:value-type="string" calcext:value-type="string">
            <text:p>Boîte noire avec inscriptions or et dessin de deux lins. Chapeau noir avec rebord intérieur en cuir. Intérieur bru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2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aut de forme</text:p>
          </table:table-cell>
          <table:table-cell table:style-name="ce1" table:number-columns-repeated="10"/>
          <table:table-cell table:style-name="ce1" office:value-type="string" calcext:value-type="string">
            <text:p>Chapeau haut de forme noir avec boîte noire en carton. Intérieur noi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ambulancier</text:p>
          </table:table-cell>
          <table:table-cell table:style-name="ce1" table:number-columns-repeated="10"/>
          <table:table-cell table:style-name="ce1" office:value-type="string" calcext:value-type="string">
            <text:p>Béret noir avec inscriptions or  sur le devant. Intérieur: deux broche de métal. De taille 6 7/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DARBY'S AMBULANCE</text:p>
          </table:table-cell>
          <table:table-cell table:style-name="ce1" table:number-columns-repeated="34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ille 6 1/4. Extérieur noir et gris, intérieur roug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gris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tte noire et blanche avec picots rouges et jaunes . Taille 6 1/4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rouge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tte brune et beige. Taille 6 3/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che-oreilles bleu gris. Bouton à l'arriè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blanc rond recouvert de fleurs blanch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brun pour homme. Avec bande et bouc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eu et blanc. Motif rayé . Intérieur rouge doublé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1-128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jarret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nde élastique. Attaches. Clapet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 Quatre boutons . Détaillée 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Un guêtre manqu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 Quatre boutons (4) rond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cets aux bas des jambes. Attaches avant en plastique. De couleur jaune bru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stal</text:p>
          </table:table-cell>
          <table:table-cell table:style-name="ce1" table:number-columns-repeated="10"/>
          <table:table-cell table:style-name="ce1" office:value-type="string" calcext:value-type="string">
            <text:p>Beige avec inscriptions en noir. Quatre anneaux d'attache à l'ouver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noir</text:p>
          </table:table-cell>
          <table:table-cell table:style-name="ce1" table:number-columns-repeated="7"/>
          <table:table-cell table:style-name="ce1" office:value-type="string" calcext:value-type="string">
            <text:p>Cordon manqu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emis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rcé de trois boutonnières. Taille 1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Enveloppe très 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3-13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Orné d'écritures, de croix et de fleurs or. Boucle sur la partie supérieure sur laquelle se rattache deux rubans blancs avec franges jaunes à la bas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or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blanc à une des extrémités; franges jaunes à la base. Dessin d'un calice et écriture "Première communion"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blanc à une des extrémités; franges jaunes à la base. Dessin d'un calice et écriture "Première communion"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 et blanche. Ceinturon à la taille. Manches courtes. Boutons au-devant. Rayée. Costume de femme de chambre de l'Hôtel Albert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insigne spor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verte. Plusieurs inscriptions. Concerne la ligue de fers de l'Hôtel Alouette de Rouy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13"/>
          <table:table-cell table:style-name="ce1" office:value-type="string" calcext:value-type="string">
            <text:p>Directeur Soc Hist. De Rouyn-Noranda  1958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tent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atique</text:p>
          </table:table-cell>
          <table:table-cell table:style-name="ce1" table:number-columns-repeated="11"/>
          <table:table-cell table:style-name="ce1" office:value-type="string" calcext:value-type="string">
            <text:p>De forme rectangulaire. Surtout rouge. Christ mort dans un linceul. Inscriptions dorées. Franges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arr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oque carrée et noire à quatre cornes surmontée d'un pompon. Intérieur doublé mauve. Ceint d'une bande de vinyle à l'intérie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mauv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moustiqu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vec attaches aux extrémités supérieures et un au cent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dessus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un. De forme elliptique très allongée. Au centre, on distingue une fleur de lys. Rebord doubl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dessus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vec coins arrondis; contour avec dentelle; de couleur blanch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lun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pliable sur elle-même; de couleur rouge. Fonce en cuir; bordure en fibre rouge; intérieur en tissu blanc avec motifs floraux et religieux; petite pochette; bouton en métal; bandoulière en cord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ute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. Carré. Croix brodée au centre. Dentelle ajourée tout autour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arrée avec ouverture à une des extrémités; de couleur rouge; au verso, le devant est blanc avec contour et croix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lun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. Cordon d'attache. Petite croix rouge brodée au centre. Dentelle ajourée à l'ouvertu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ute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vec bordure cousue; petite croix brodée au centre; le tout est blanc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orp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. Rectangulaire. Croix rouge brodée au cent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3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balançoire pour béb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anche. Pliable. Petit boulier à l'avant. Décoré d'une bordure ble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ablier de couleur blanche avec motifs floraux. S'attache sous la poitrine. Deux poches sur la devant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ablier de couleur blanche avec motifs floraux. Double tissu sur le devant. S'attache à la tai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avec base arrondie; de couleur brune; lanière de tissu faisant office de poignée; avec attaches en métal avec de chaque côtés, imitation de pierres précieuses de même que pour la fermeture en forme de demi-cercle; rebord en métal; petite pochette à l'intérieur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sac à do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vert kaki. Plusieurs boucles d'attache et compartiments. Deux sangles pour les épaules. Abîm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6</text:p>
          </table:table-cell>
          <table:table-cell table:style-name="ce1"/>
          <table:table-cell table:style-name="ce1" office:value-type="string" calcext:value-type="string">
            <text:p>Pays-Ba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'homme; haut de forme; de couleur noir; de grandeur d'ouverture 7 1/2; intérieur blanc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peau de femme, de couleur rose; plumes noires; trois aiguilles noires avec boules de verre au bout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eu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petite taille; talon en relief; deux bandes élastique en arriè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e. Quatre boutons pressions. Courroie d'attach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eu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enfant; bout du soulier et arrière de cheville en cuir avec talon; oeillets en métal; lacet en fibre avec bout couvert en plastiq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 avec plumes noires. Chapeau noir pour les dames. Doublé de dentelle noire à l'intérieur. Fabriqué à Montré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 pour dam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verte. Petit chapeau rond décoré de perles et de ruban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e. Rabat pour cacher les oeillets. Pointure 7 1/8. Intérieur bleu fonc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; avec talons; semelles en caoutchouc; deux boutons pressions en métal noir; fourrure noire à l'ouvertu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e avec boutons à pression en métal; bandes de fixation en cuir avec attaches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eu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nture 3 de couleur bleu noir fait en un seul morceau; feutre allant presqu'au genou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noire. Gros boutons sur le devant et aux manches. Doublé de soie. Pour l'hiver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couverte d'un poil brun noir, le bas est découpé en demi-cercle sur les deux côtés; petit sac avec fermeture éclair et ouverture pour les mains de chaque côtés; poils manquants à quelques endroit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eu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 feutre avec trous dans les côtés intérieurs pour suspendre et faire sécher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be à mi-jambe de couleur et noire et à manches longues; aux poignets, boutons pressions et au collet; deux ganses à la hauteur de la taille; manches avec décorations en relief; bavette avec replis sur la partie supérieure; ceinture noire avec boucle rond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illot de b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 marin avec bordure rouge; cousu à la hauteur de la taille formant ainsi une jupe-culotte; bretelle gauche avec bouton comme attache; bouton blanc à deux trou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 pâle; remonte jusqu'à la partie supérieure de la cuisse. Taille 8 1/2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a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Dentelle au col et aux manches. Dentelle ajourée avec motifs fleuris. Boutons d'attache à pression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a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jaquette pour adulte de couleur blanche, transparente avec beaucoup de replis; brodée avec motifs floraux. Manches longues; ouverte à l'arrière avec boutons comme attach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a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enfant, de couleur blanche; décoré avec dentelle; manches courtes; ouverte à l'arrière avec cordons d'attach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ami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; de grandeur large; taché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nture 7 de couleur noire, avec semelles texturées se terminant à la hauteur de la chevill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1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, bleu, rose avec rebord plissé; poche à l'avant. Rebord de poche; ceinture ble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; rebord intérieur blanc; trois poches, cinq ganses à la taille; six boutons à l'intérieur pour bretelle; oeillet pour cordons à la base de la jambe; ample à la hauteur des hanche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be allant au bas des genoux. De couleur noire; ouverture à l'arrière avec trois boutons transparents à motifs; décorée avec trois boutons en ligne de chaque côté de la poitrine; losange avec motifs transparents et en velours; épaules avec repli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; remonte jusqu'au coude; ouverture aux poignets avec boutons pressions; décorations linéaires sur le dessus de la main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; bas qui remonte jusqu'à la partie supérieure de la cuisse; bas pour jarretiè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ur 7 1/2; de couleur grise; aux poignets décoré avec replis de couleur gris pâl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 transparent; poignets décoré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3.1-2</text:p>
          </table:table-cell>
          <table:table-cell table:style-name="ce1"/>
          <table:table-cell table:style-name="ce1" office:value-type="string" calcext:value-type="string">
            <text:p>Hong Kong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 pâle; transparent; décorations ondulantes avec perles au centre; de grandeur 7 1/2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eur 6; de couleur blanche; transparent; rebord avec plis; petite fleur en tissu avec perles en plastique au cent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pantalon de ling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uverture sur les deux côtés de la hanche; de couleur beige; repliés à la base de la cuiss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ami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ur large; de couleur beige; deux bretelles: serre à la taille; étiquette du fabriquant à l'intérieur au niveau du cou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soutien-go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pêche pâle avec motifs en losanges; tissu qui recouvre une partie du tronc; deux bretelles; attaches en métal et supports des côtés en métal; élastique à la partie centrale du do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es côtés de cet item sont décorés de motifs floraux brodés beige; devant et arrière, centre en élastique blanc; fermeture éclair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ors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pêche; oeillets et attaches en métal; lacet pour ajustement; attache de métal montées sur élastiq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araplu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en bois; toile de parapluie noire avec fermeture avec boutons pressions; bout en métal; très abîm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3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orange, bleue et blanc. Mèche de couleur blanc écru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1.1-2</text:p>
          </table:table-cell>
          <table:table-cell table:style-name="ce1" table:number-columns-repeated="2"/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orange, bleue et blanc. Mèche beig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0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ouleur orange, bleue et blanc. Manchon de couleur blanche avec attache jaune orange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eue et rouge. Mèche blanc et roug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tête de vadro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support de métal vert et rebord en coton blanc, noir et vert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ourse dorée, mais blanche à l'intérieur, munie d'un cordon. Porte-lunule cousu sur un côt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sac à minera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toile blanche. De forme rectangulaire; petite ganse sur le côt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4-110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 de chem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col de chemise | enveloppe</text:p>
          </table:table-cell>
          <table:table-cell table:style-name="ce1" table:number-columns-repeated="8"/>
          <table:table-cell table:style-name="ce1" office:value-type="string" calcext:value-type="string">
            <text:p>Percé de trois boutonnières. Enveloppe très abîmée. Sur l'étagère du Magasin général seulement le no 1104 de trouvé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15:12+00:00</meta:creation-date>
    <dc:date>2024-04-25T04:15:12+00:00</dc:date>
  </office:meta>
</office:document-meta>
</file>