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5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eintu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roix au centre. Deux cordons d'attache. Bordures tout autour. Pour Pâques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6"/>
          <table:table-cell table:style-name="ce1" office:value-type="string" calcext:value-type="string">
            <text:p>2020-11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jaune | 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72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mouchoir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pour dame</text:p>
          </table:table-cell>
          <table:table-cell table:style-name="ce1" table:number-columns-repeated="10"/>
          <table:table-cell table:style-name="ce1" office:value-type="string" calcext:value-type="string">
            <text:p>Deux (2) mouchoirs avec dessins floraux, un vert et l'autre violet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6"/>
          <table:table-cell table:style-name="ce1" office:value-type="string" calcext:value-type="string">
            <text:p>2019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viole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ol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billes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Collier à billes de verre blanches. Certaines billes sont peintes couleur or et couleur cuivre. Un fil vert maintient les billes ensemble. Étrangement, le collier n'a pas d'attache.</text:p>
          </table:table-cell>
          <table:table-cell table:style-name="ce1" table:number-columns-repeated="2"/>
          <table:table-cell table:style-name="ce1" office:value-type="string" calcext:value-type="string">
            <text:p>verre | fibre textil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4"/>
          <table:table-cell table:style-name="ce1" office:value-type="string" calcext:value-type="string">
            <text:p>blanc | or | cuivre | 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7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teau de fourrure, apparemment de chat sauvage (raton laveur), large col, 2 poches extérieures, boutons en plastique, imitation de bois. : 2007_2273</text:p>
          </table:table-cell>
          <table:table-cell table:style-name="ce1" office:value-type="string" calcext:value-type="string">
            <text:p>habillement</text:p>
          </table:table-cell>
          <table:table-cell table:style-name="ce1"/>
          <table:table-cell table:style-name="ce1" office:value-type="string" calcext:value-type="string">
            <text:p>fibre textile | fourrure | plastique</text:p>
          </table:table-cell>
          <table:table-cell table:style-name="ce1" table:number-columns-repeated="13"/>
          <table:table-cell table:style-name="ce1" office:value-type="string" calcext:value-type="string">
            <text:p>A appartenu au révérend Albert Pelletier, prêtre de Rouyn.</text:p>
          </table:table-cell>
          <table:table-cell table:style-name="ce1" table:number-columns-repeated="2"/>
          <table:table-cell table:style-name="ce1" office:value-type="string" calcext:value-type="string">
            <text:p>http://www.geonames.org/6077246</text:p>
          </table:table-cell>
          <table:table-cell table:style-name="ce1" table:number-columns-repeated="19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dame.</text:p>
          </table:table-cell>
          <table:table-cell table:style-name="ce1" table:number-columns-repeated="10"/>
          <table:table-cell table:style-name="ce1" office:value-type="string" calcext:value-type="string">
            <text:p>Voile gris plissé avec boucle à l'arrière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ariage pour dame</text:p>
          </table:table-cell>
          <table:table-cell table:style-name="ce1" table:number-columns-repeated="10"/>
          <table:table-cell table:style-name="ce1" office:value-type="string" calcext:value-type="string">
            <text:p>Fleurs en tissue rose avec 2 rubans pour attacher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6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ines | pour enfant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Chaussure de caoutchouc noir pour enfant grandeur 6. Datant des années 1940.</text:p>
          </table:table-cell>
          <table:table-cell table:style-name="ce1" table:number-columns-repeated="2"/>
          <table:table-cell table:style-name="ce1" office:value-type="string" calcext:value-type="string">
            <text:p>caoutchouc | 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#50.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de feutre noir à large rebord et dessus enfoncé.  : 2005_2209</text:p>
          </table:table-cell>
          <table:table-cell table:style-name="ce1" office:value-type="string" calcext:value-type="string">
            <text:p>Couvrir la tête.</text:p>
          </table:table-cell>
          <table:table-cell table:style-name="ce1"/>
          <table:table-cell table:style-name="ce1" office:value-type="string" calcext:value-type="string">
            <text:p>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B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de femme rond bleu avec de longues plumes noires. Sans rebord. : 2005_2207</text:p>
          </table:table-cell>
          <table:table-cell table:style-name="ce1" office:value-type="string" calcext:value-type="string">
            <text:p>Couvrir la tête.</text:p>
          </table:table-cell>
          <table:table-cell table:style-name="ce1"/>
          <table:table-cell table:style-name="ce1" office:value-type="string" calcext:value-type="string">
            <text:p>plume | fibre textile</text:p>
          </table:table-cell>
          <table:table-cell table:style-name="ce1" table:number-columns-repeated="10"/>
          <table:table-cell table:style-name="ce1" office:value-type="string" calcext:value-type="string">
            <text:p>Jaqueline original</text:p>
          </table:table-cell>
          <table:table-cell table:style-name="ce1" table:number-columns-repeated="2"/>
          <table:table-cell table:style-name="ce1" office:value-type="string" calcext:value-type="string">
            <text:p>voir feuille de don B</text:p>
          </table:table-cell>
          <table:table-cell table:style-name="ce1" table:number-columns-repeated="2"/>
          <table:table-cell table:style-name="ce1" office:value-type="string" calcext:value-type="string">
            <text:p>http://www.geonames.org/6167865</text:p>
          </table:table-cell>
          <table:table-cell table:style-name="ce1" table:number-columns-repeated="19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eu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parure de tê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orte de passe formée de deux hémisphère creux. 2005_2206</text:p>
          </table:table-cell>
          <table:table-cell table:style-name="ce1" office:value-type="string" calcext:value-type="string">
            <text:p>Couvrir la tête.</text:p>
          </table:table-cell>
          <table:table-cell table:style-name="ce1"/>
          <table:table-cell table:style-name="ce1" office:value-type="string" calcext:value-type="string">
            <text:p>plume | fibre textile |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B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( de femme ? ) en feutre gris à large rebord et ruban bleu.  : 2005_2204</text:p>
          </table:table-cell>
          <table:table-cell table:style-name="ce1" office:value-type="string" calcext:value-type="string">
            <text:p>Couvrir la tête.</text:p>
          </table:table-cell>
          <table:table-cell table:style-name="ce1"/>
          <table:table-cell table:style-name="ce1" office:value-type="string" calcext:value-type="string">
            <text:p>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B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gris | 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de femme en plumes bleues avec quelques plumes noires. Rebord retroussé tout le tour. : 2005_2202</text:p>
          </table:table-cell>
          <table:table-cell table:style-name="ce1" office:value-type="string" calcext:value-type="string">
            <text:p>Couvrir la tête</text:p>
          </table:table-cell>
          <table:table-cell table:style-name="ce1"/>
          <table:table-cell table:style-name="ce1" office:value-type="string" calcext:value-type="string">
            <text:p>plume | 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B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eu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de femme en feutre vert entièrement recouvert de plumes vertes retenues par un filet. Le rebord est retroussé à l'arrière, le dessus est enfoncé. : 2005_2200</text:p>
          </table:table-cell>
          <table:table-cell table:style-name="ce1" office:value-type="string" calcext:value-type="string">
            <text:p>Couvrir la tête.</text:p>
          </table:table-cell>
          <table:table-cell table:style-name="ce1"/>
          <table:table-cell table:style-name="ce1" office:value-type="string" calcext:value-type="string">
            <text:p>plume | 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B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0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pelo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pingle</text:p>
          </table:table-cell>
          <table:table-cell table:style-name="ce1" table:number-columns-repeated="10"/>
          <table:table-cell table:style-name="ce1" office:value-type="string" calcext:value-type="string">
            <text:p>Petit cousin de satin noir et de l'autre coté velours brun avec rembourrure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farine</text:p>
          </table:table-cell>
          <table:table-cell table:style-name="ce1" table:number-columns-repeated="10"/>
          <table:table-cell table:style-name="ce1" office:value-type="string" calcext:value-type="string">
            <text:p>Coton blanc avec dessin et inscription rouge, bleu, jaune, "Éléphante Flour"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/>
          <table:table-cell table:style-name="ce1" office:value-type="string" calcext:value-type="string">
            <text:p>Éléphante Flour</text:p>
          </table:table-cell>
          <table:table-cell table:style-name="ce1" table:number-columns-repeated="11"/>
          <table:table-cell table:style-name="ce1" office:value-type="string" calcext:value-type="string">
            <text:p>Voir feuille de don # 29 et # 30(prêt)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 | bleu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farine</text:p>
          </table:table-cell>
          <table:table-cell table:style-name="ce1" table:number-columns-repeated="10"/>
          <table:table-cell table:style-name="ce1" office:value-type="string" calcext:value-type="string">
            <text:p>Coton blanc avec dessin et inscription vert menthe "Hong Kong Flour Mills"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/>
          <table:table-cell table:style-name="ce1" office:value-type="string" calcext:value-type="string">
            <text:p>Hong Kong Flour Mills</text:p>
          </table:table-cell>
          <table:table-cell table:style-name="ce1" table:number-columns-repeated="11"/>
          <table:table-cell table:style-name="ce1" office:value-type="string" calcext:value-type="string">
            <text:p>Voir feuille de don # 29 et # 30(Prêt)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7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farine</text:p>
          </table:table-cell>
          <table:table-cell table:style-name="ce1" table:number-columns-repeated="10"/>
          <table:table-cell table:style-name="ce1" office:value-type="string" calcext:value-type="string">
            <text:p>Coton blanc avec dessin chinois et inscription rouge "Sailing Boat Brand"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/>
          <table:table-cell table:style-name="ce1" office:value-type="string" calcext:value-type="string">
            <text:p>Sailing Boat Brand</text:p>
          </table:table-cell>
          <table:table-cell table:style-name="ce1" table:number-columns-repeated="11"/>
          <table:table-cell table:style-name="ce1" office:value-type="string" calcext:value-type="string">
            <text:p>Voir feuille de don # 29 et # 30(Prêt)</text:p>
          </table:table-cell>
          <table:table-cell table:style-name="ce1" table:number-columns-repeated="22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violacé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violet, nappe d'autel carré avec dentelle or allentour, tâches de cir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03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sa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che de lin avec inscription en noir "Ministère des transports - service des centres régionaux"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4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/>
          <table:table-cell table:style-name="ce1" office:value-type="string" calcext:value-type="string">
            <text:p>1996.x.2061 à 1996.x.2064.1-2</text:p>
          </table:table-cell>
          <table:table-cell table:style-name="ce1" office:value-type="string" calcext:value-type="string">
            <text:p>De couleur or avec broderie or-bronze avec corde blanche. Motifs de fleurs et une croix au centre du poignet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eintu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1996.x.2061 à 1996.x.2064.1-2</text:p>
          </table:table-cell>
          <table:table-cell table:style-name="ce1" office:value-type="string" calcext:value-type="string">
            <text:p>Couleur or avec motif de fleurs, tissus épais avec doublure de couleur et 2 attaches en soie bleu pâl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1996.x.2061 à 1996.x.2064.1-4</text:p>
          </table:table-cell>
          <table:table-cell table:style-name="ce1" office:value-type="string" calcext:value-type="string">
            <text:p>S'attache avec 4 boutons, de couleur or et broderie or-bronze, ainsi qu'une croix décorative avec franges métallique bronze dans le bas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tun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1996.x.2061 à 1996.x.2064.1-2</text:p>
          </table:table-cell>
          <table:table-cell table:style-name="ce1" office:value-type="string" calcext:value-type="string">
            <text:p>Couleur or avec broderie or- bronze, tissus épais avec motifs de fleurs. Un peu décousus à la doublur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7-203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bleu pâl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Nappe restangulaire bleu pâle avec dentelle allentour et croix argenté, à 3 branches au centre certains tachés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blan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appe blanche avec petites franges tout le tour. De forme irrégulière, en forme de croix pour couvrir de chaque côté de l'autel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d'aute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appe de couleur or en soie dans un état de détérioration avancé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15-2016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ron rond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2 petits napperons rond de couleur rouge vin avec dentelle or tout autour. Un peu décoloré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70-197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violacée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Nappe de forme rectangulaire et de couleur rouge vin avec dentelle or allentour et une croix or à trois branche au centr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68-196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violacée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etites nappes violacées d'environ 36 cm x 36 cm de forme carré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6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viol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rande nappe violette en velour de forme carrée et pesant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4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carré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appe carrée de couleur blanche avec ligne rouge en soie sur les 4 cotés pour couvrir le dessus d'un lutrin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58-206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Coton blanc avec croix noire au centre et bordure noire tout autour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habit sacerdot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teau de dentelle or avec doublure vert pâle avec iconostase dans le dos. Décousu un peu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tun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teau noir en velours avec dentelle or sur les bords et une genre de croix en tissu or dans le dos. Décousu un peu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11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Revêtement de sol</text:p>
          </table:table-cell>
          <table:table-cell table:style-name="ce1" office:value-type="string" calcext:value-type="string">
            <text:p>carp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rpette crochetée sur jutte de couleur bleu, rose,mauve et vert. Motifs de rose.Fait à la main. 2008_3119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3118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Revêtement de sol</text:p>
          </table:table-cell>
          <table:table-cell table:style-name="ce1" office:value-type="string" calcext:value-type="string">
            <text:p>carp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7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rpette crochetée sur jutte de couleur noir,vert,rouge et jaune.Fait à la main. Fleur jaune au centre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3117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Revêtement de sol</text:p>
          </table:table-cell>
          <table:table-cell table:style-name="ce1" office:value-type="string" calcext:value-type="string">
            <text:p>carp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rpette crocheté sur jutte de couleur bleu, brun, et rose avec petites fleurs avec le centre jaune. Fait à la main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scapulaire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ux morceaux de tissu rectangulaires avec plusieurs épaisseurs et images saintes reliés par un ruban de laine rouge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9"/>
          <table:table-cell table:style-name="ce1" office:value-type="string" calcext:value-type="string">
            <text:p>2017-06-19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23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manteau de baptê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nteau; cache-tête</text:p>
          </table:table-cell>
          <table:table-cell table:style-name="ce1" table:number-columns-repeated="8"/>
          <table:table-cell table:style-name="ce1" office:value-type="string" calcext:value-type="string">
            <text:p>De couleur blanc jaunit avec petite fleur brodée sur le col et le bas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6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2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 avec petit motif brodé de fleur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5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cors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orset de couleur beige; lacets pour ajustement; oeillets et attaches en métal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9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ol de chem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rque de commerce:VantexOrake 16Col de chemise qui devait être de couleur blanc.Maintenant de couleur jaune. 2008_3233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pyjama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rque de commerce : SuperKnit Hight QualityPyjama de couleur jaune pâle en tissu très mince.Un panneau qui s'ouvre au niveau des fesses.Bouton pour l'atacher.Étiquette inscrit: Durable and Full Fitting. Fonctions ou usages : Habillement : 2007_3017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92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s très long , de couleur noir avec petit motif bleu. Fait de laine. Fonctions ou usages : Habillement : 2007_2287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28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tu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Tuque de laine orange et noire. Petit ponpon au bout de celle-ci. Fonctions ou usages : Habillement : 2007_2285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2.1-2</text:p>
          </table:table-cell>
          <table:table-cell table:style-name="ce1"/>
          <table:table-cell table:style-name="ce1" office:value-type="string" calcext:value-type="string">
            <text:p>Hong Kong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 translucide et de taille 6; décoration au rebord; fleur avec perle blanch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1.1-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trousseau de baptê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Deux robes, châle, bonet, chandail, capeline</text:p>
          </table:table-cell>
          <table:table-cell table:style-name="ce1" table:number-columns-repeated="8"/>
          <table:table-cell table:style-name="ce1" office:value-type="string" calcext:value-type="string">
            <text:p>Robe de baptême de couleur jaunâtre avec petite broderie.Pièce qui aurait 120 ans. 2007_5056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13"/>
          <table:table-cell table:style-name="ce1" office:value-type="string" calcext:value-type="string">
            <text:p>Provient de la belle-mère de madame Cécille Droin de l'Annonciation, châle n'est pas original ( bonnet + chandail aussi) + 25 ans.voir feuille de don # 68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5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tab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0</text:p>
          </table:table-cell>
          <table:table-cell table:style-name="ce1" table:number-columns-repeated="2"/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ablier beige avec poches. Écritures rouges "Hill-Clark-Francis (QUE) Ltd Nornanda Que. R0 2-4355". S'attache dans le dos avec des cordes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/>
          <table:table-cell table:style-name="ce2" office:value-type="string" calcext:value-type="string">
            <text:p>HILL-CLARK-FRANCIS (QUE)LTD</text:p>
            <text:p>NORNANDA QUE. </text:p>
            <text:p>R0 2-4355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4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av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vette blanche avec broderie en forme de fleurs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4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nnet à palette de couleur beige lignés gris foncés pour femme de la marque Mig-Feb. 3 fleurs en tissu sur la palette. Grandeur large. Fabriqué au Japon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46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trousseau de baptêm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/>
          <table:table-cell table:style-name="ce1" office:value-type="string" calcext:value-type="string">
            <text:p>Robes (2); cape; chapeau; couverture</text:p>
          </table:table-cell>
          <table:table-cell table:style-name="ce1" table:number-columns-repeated="8"/>
          <table:table-cell table:style-name="ce1" office:value-type="string" calcext:value-type="string">
            <text:p>Vêtements pour enfants de baptême blancs avec dentelle fleurie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9"/>
          <table:table-cell table:style-name="ce1" office:value-type="string" calcext:value-type="string">
            <text:p>2017-05-10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Huguette Dubois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2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ol de chem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ol de chemise blanc rigide. Il porte l'inscription S. Goudreault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6:36+00:00</meta:creation-date>
    <dc:date>2024-07-27T00:16:36+00:00</dc:date>
  </office:meta>
</office:document-meta>
</file>