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lyester blanc tressé, avec fermoir de métal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louse à manches longues de couleur blanche pour femme. Grandeur 18. Six boutons. Motifs en dentelle sur le devant. 100% polyester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</text:p>
          </table:table-cell>
          <table:table-cell table:style-name="ce1"/>
          <table:table-cell table:style-name="ce2" office:value-type="string" calcext:value-type="string">
            <text:p>POUPÉE par YOUNG CASUALCA00678</text:p>
            <text:p>Fait au Canada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5:09+00:00</meta:creation-date>
    <dc:date>2024-05-17T11:35:09+00:00</dc:date>
  </office:meta>
</office:document-meta>
</file>