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0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/>
          <table:table-cell table:style-name="ce1" office:value-type="string" calcext:value-type="string">
            <text:p>cas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ineur</text:p>
          </table:table-cell>
          <table:table-cell table:style-name="ce1" table:number-columns-repeated="10"/>
          <table:table-cell table:style-name="ce1" office:value-type="string" calcext:value-type="string">
            <text:p>Dispositif d'attache à l'avant pour fixer la lampe et un autre à l'arrière pour tenir le fil.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5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ineur</text:p>
          </table:table-cell>
          <table:table-cell table:style-name="ce1" table:number-columns-repeated="10"/>
          <table:table-cell table:style-name="ce1" office:value-type="string" calcext:value-type="string">
            <text:p>De couleur brune.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7"/>
          <table:table-cell table:style-name="ce1" office:value-type="string" calcext:value-type="string">
            <text:p>Traces d'usure. Abîmé. N'est plus fonctionnel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4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ineur</text:p>
          </table:table-cell>
          <table:table-cell table:style-name="ce1" table:number-columns-repeated="10"/>
          <table:table-cell table:style-name="ce1" office:value-type="string" calcext:value-type="string">
            <text:p>Dispositifs pour accrocher une lampe à l'avant.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7"/>
          <table:table-cell table:style-name="ce1" office:value-type="string" calcext:value-type="string">
            <text:p>Abîmé par l'usur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4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ineur</text:p>
          </table:table-cell>
          <table:table-cell table:style-name="ce1" table:number-columns-repeated="10"/>
          <table:table-cell table:style-name="ce1" office:value-type="string" calcext:value-type="string">
            <text:p>Dispositifs pour accrocher une lampe à l'avant et pour diriger son fil à l'arrière.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4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ineur</text:p>
          </table:table-cell>
          <table:table-cell table:style-name="ce1" table:number-columns-repeated="10"/>
          <table:table-cell table:style-name="ce1" office:value-type="string" calcext:value-type="string">
            <text:p>De couleur argent.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</text:p>
          </table:table-cell>
          <table:table-cell table:style-name="ce1" table:number-columns-repeated="7"/>
          <table:table-cell table:style-name="ce1" office:value-type="string" calcext:value-type="string">
            <text:p>Abîmé par l'usage. Intérieur abîmé. Inutilisab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0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vali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rectangulaire et de couleur brune; coins de protection en métal; un côté recouvert d'étiquettes de plusieurs pays; deux bandes de bois sur chaque côté; intérieur rayé beige et gris noir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9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 de min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sque de protection de couleur brune doté d'un dispositif d'attache pour la lampe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86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casque de mineur</text:p>
          </table:table-cell>
          <table:table-cell table:style-name="ce1" table:number-columns-repeated="13"/>
          <table:table-cell table:style-name="ce1" office:value-type="string" calcext:value-type="string">
            <text:p>de couleur brune. Dispositifs pour accrocher une lampe à l'avant et pour diriger son fil à l'arrière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85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casque de mineur</text:p>
          </table:table-cell>
          <table:table-cell table:style-name="ce1" table:number-columns-repeated="13"/>
          <table:table-cell table:style-name="ce1" office:value-type="string" calcext:value-type="string">
            <text:p>de couleur brune. Dispositif d'attache à l'avant pour fixer la lampe et un autre à l'arrière pour tenir le fil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8"/>
          <table:table-cell table:style-name="ce1" office:value-type="string" calcext:value-type="string">
            <text:p>3e quart du 20e siècle</text:p>
          </table:table-cell>
          <table:table-cell table:style-name="ce1" table:number-columns-repeated="10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9:48:56+00:00</meta:creation-date>
    <dc:date>2024-04-25T19:48:56+00:00</dc:date>
  </office:meta>
</office:document-meta>
</file>