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Feutre noir fini angora, avec boucle de métal.</text:p>
          </table:table-cell>
          <table:table-cell table:style-name="ce1" table:number-columns-repeated="2"/>
          <table:table-cell table:style-name="ce1" office:value-type="string" calcext:value-type="string">
            <text:p>feutr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feutrine bleu pour dame.</text:p>
          </table:table-cell>
          <table:table-cell table:style-name="ce1" table:number-columns-repeated="2"/>
          <table:table-cell table:style-name="ce1" office:value-type="string" calcext:value-type="string">
            <text:p>feutre | fil de 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Quinze boutons d'attache avec fixation à la semelle</text:p>
          </table:table-cell>
          <table:table-cell table:style-name="ce1" table:number-columns-repeated="2"/>
          <table:table-cell table:style-name="ce1" office:value-type="string" calcext:value-type="string">
            <text:p>feu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40:50+00:00</meta:creation-date>
    <dc:date>2024-05-21T04:40:50+00:00</dc:date>
  </office:meta>
</office:document-meta>
</file>