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8-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ubes de bouillon de boeuf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amovible. Nombreuses inscriptions. Extérieur rouge et or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0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de talc</text:p>
          </table:table-cell>
          <table:table-cell table:style-name="ce1" table:number-columns-repeated="10"/>
          <table:table-cell table:style-name="ce1" office:value-type="string" calcext:value-type="string">
            <text:p>De forme rectangulaire. Illustration: jeune fille près d'un rosier et d'un lilas. Bouchon à pression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5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table:number-columns-repeated="2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54:08+00:00</meta:creation-date>
    <dc:date>2024-05-05T07:54:08+00:00</dc:date>
  </office:meta>
</office:document-meta>
</file>