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lipper à cheveux manuel conservé dans une boîte de Dupuis Frère. Viens avec son livret d'instrustion.</text:p>
          </table:table-cell>
          <table:table-cell table:style-name="ce1" table:number-columns-repeated="2"/>
          <table:table-cell table:style-name="ce1" office:value-type="string" calcext:value-type="string">
            <text:p>fer | carton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aiguis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es de rasoir</text:p>
          </table:table-cell>
          <table:table-cell table:style-name="ce1" table:number-columns-repeated="10"/>
          <table:table-cell table:style-name="ce1" office:value-type="string" calcext:value-type="string">
            <text:p>Aiguisoire à lame de rasoir à manivelle. Permet d'aiguiser une lame à la fois. Il y a toujours une lame à l'intérieur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.1-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séparateur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éparateur à lait de couleur noir, Les parties composantes sont en acier inoxydable. Une valve en laiton.</text:p>
          </table:table-cell>
          <table:table-cell table:style-name="ce1" table:number-columns-repeated="2"/>
          <table:table-cell table:style-name="ce1" office:value-type="string" calcext:value-type="string">
            <text:p>fer | fonte | acier inoxydable</text:p>
          </table:table-cell>
          <table:table-cell table:style-name="ce1" table:number-columns-repeated="9"/>
          <table:table-cell table:style-name="ce1" office:value-type="string" calcext:value-type="string">
            <text:p>2016-01-27 00:00</text:p>
          </table:table-cell>
          <table:table-cell table:style-name="ce1" table:number-columns-repeated="26"/>
          <table:table-cell table:style-name="ce1" office:value-type="string" calcext:value-type="string">
            <text:p>2020-07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er à marqu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ur à bétail en fer portant un trou où est nouée une corde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Peu creuse. Très rouillé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 table:number-columns-repeated="30"/>
          <table:table-cell table:style-name="ce1" office:value-type="string" calcext:value-type="string">
            <text:p>2020-11-23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5:27+00:00</meta:creation-date>
    <dc:date>2024-04-25T05:25:27+00:00</dc:date>
  </office:meta>
</office:document-meta>
</file>