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; patin gauch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ire de patin taille 11 1/3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tin d'homme datant des années 1950 environ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0:28+00:00</meta:creation-date>
    <dc:date>2024-05-17T02:10:28+00:00</dc:date>
  </office:meta>
</office:document-meta>
</file>