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en cuir bouilli noir. Rebord larges d'environ 3 po. Fendillé sec. Crochet métalliques à l'extérieur et ganse. Cordelette et bandes de tissu à l'intérieur pour ajuster la taille. Étiquette du fabricant.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7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Voir la feuille de don H (Prêt).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Prêt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ruban à mesu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 en cuir avec ruban en tissu numéroté se rétractant à l'intérieur à l'aide d'une petite manivelle de métal sur le dessus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étui à lu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ui vert avec inscription or dessus "H. Andrews Optometrist ..."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39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52:54+00:00</meta:creation-date>
    <dc:date>2024-04-26T11:52:54+00:00</dc:date>
  </office:meta>
</office:document-meta>
</file>