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chocolat  "Ann Hathaway Chocolates"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îte et couvercle</text:p>
          </table:table-cell>
          <table:table-cell table:style-name="ce1" table:number-columns-repeated="8"/>
          <table:table-cell table:style-name="ce1" office:value-type="string" calcext:value-type="string">
            <text:p>Boîte de couleur crème avec dessin d'une maison verte et écritures rouge et or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chocol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chocolat pour enfants de carton et de papier blanc avec dessin d'un carrousel avec des enfants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Laura Secord / Wholesome sweets for children</text:p>
          </table:table-cell>
          <table:table-cell table:style-name="ce1" table:number-columns-repeated="34"/>
          <table:table-cell table:style-name="ce1" office:value-type="string" calcext:value-type="string">
            <text:p>2020-07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ammlung Mathematisher Formeln</text:p>
          </table:table-cell>
          <table:table-cell table:style-name="ce1"/>
          <table:table-cell table:style-name="ce1" office:value-type="string" calcext:value-type="string">
            <text:p>DUM.2017.x.17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 avec écriture en noir. Écrit par Dr. Ludwig Baumgartner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Sammlung Mathematischer Formeln Fur Hohere Schulen. Herausgegeben von Dr. Ludwig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Dr. Ludwig Baumgartner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olm Kuuske</text:p>
          </table:table-cell>
          <table:table-cell table:style-name="ce1"/>
          <table:table-cell table:style-name="ce1" office:value-type="string" calcext:value-type="string">
            <text:p>DUM.2017.x.18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à couverture rigide. Porte l'illustration de trois soldats de dos avec des arbres. Écrit en estonien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KOLM KUUSKE par Jüri Remmelga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Jüri Remmelgas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otel Register / Hotel Osisko</text:p>
          </table:table-cell>
          <table:table-cell table:style-name="ce1"/>
          <table:table-cell table:style-name="ce1" office:value-type="string" calcext:value-type="string">
            <text:p>DUM.2018.x.4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regis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"hotel register" à couverture rigide avec petite plaque de métal avec le "L.T. Garon" de gravé. À l'intérieur, la liste des occupant de l’hôtel avec la dat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II Osa Manjandus</text:p>
          </table:table-cell>
          <table:table-cell table:style-name="ce1"/>
          <table:table-cell table:style-name="ce1" office:value-type="string" calcext:value-type="string">
            <text:p>DUM.2017.x.18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 par Eesti Treatmeteos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50"/>
          <table:table-cell table:style-name="ce1" office:value-type="string" calcext:value-type="string">
            <text:p>Treatmeteos,Eesti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ige Mehe Koda</text:p>
          </table:table-cell>
          <table:table-cell table:style-name="ce1"/>
          <table:table-cell table:style-name="ce1" office:value-type="string" calcext:value-type="string">
            <text:p>DUM.2017.x.1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à couverture rigide. Jaquette blanche avec écriture noire et rouge. Écrit par Karl Ristikivi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49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Ristikivi, Karl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cahier de 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5</text:p>
          </table:table-cell>
          <table:table-cell table:style-name="ce1" office:value-type="string" calcext:value-type="string">
            <text:p>Cahier de 121 pages ( aucune de manque) relié par une couverture cartonnée noire rafistolée. copyright 1900. 1996_2118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arkus Ja Saatus</text:p>
          </table:table-cell>
          <table:table-cell table:style-name="ce1"/>
          <table:table-cell table:style-name="ce1" office:value-type="string" calcext:value-type="string">
            <text:p>DUM.2017.x.1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avec couverture souple avec bandes rouge et or. Écrit par Maurice Maeterlink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Tarkus Ja Saatus </text:p>
            <text:p>Maurice Maeterlinck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Maeterlinck, Mauric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neraha</text:p>
          </table:table-cell>
          <table:table-cell table:style-name="ce1"/>
          <table:table-cell table:style-name="ce1" office:value-type="string" calcext:value-type="string">
            <text:p>DUM.2017.x.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rigid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Onneraha Hebert Salu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Kirjanduse Lugu</text:p>
          </table:table-cell>
          <table:table-cell table:style-name="ce1"/>
          <table:table-cell table:style-name="ce1" office:value-type="string" calcext:value-type="string">
            <text:p>DUM.2017.x.20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ure en noir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Eesti Kirjanduse Lugu</text:p>
            <text:p>R. Ristikivi</text:p>
            <text:p/>
            <text:p>Isesisvuslaste Kirjavara</text:p>
            <text:p/>
            <text:p>Kirjastus « Torvik » 1954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42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hier d'exercise de compréhension de lecture</text:p>
          </table:table-cell>
          <table:table-cell table:style-name="ce1"/>
          <table:table-cell table:style-name="ce1" office:value-type="string" calcext:value-type="string">
            <text:p>DUM.1996.x.2075</text:p>
          </table:table-cell>
          <table:table-cell table:style-name="ce1" table:number-columns-repeated="7"/>
          <table:table-cell table:style-name="ce1" office:value-type="string" calcext:value-type="string">
            <text:p>cahier d'exercices de compréhension de lec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0,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uverture cartonnée orange, coins écornée. En anglais étampe du Noranda Hight Shcool. Appartenait à Rita Reneike. Destiné aux élèves de 10 ans. Moins de 1 cm d'épaisseur. Dessin à l'arrièr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</text:p>
          </table:table-cell>
          <table:table-cell table:style-name="ce1"/>
          <table:table-cell table:style-name="ce1" office:value-type="string" calcext:value-type="string">
            <text:p>Helen M. torrey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économie domestique à l'école élémentaire</text:p>
          </table:table-cell>
          <table:table-cell table:style-name="ce1"/>
          <table:table-cell table:style-name="ce1" office:value-type="string" calcext:value-type="string">
            <text:p>DUM.1996.x.209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'école à couverture cartonnée rouge.</text:p>
          </table:table-cell>
          <table:table-cell table:style-name="ce1" office:value-type="string" calcext:value-type="string">
            <text:p>Fonction ou usage : 1996_2095</text:p>
          </table:table-cell>
          <table:table-cell table:style-name="ce1"/>
          <table:table-cell table:style-name="ce1" office:value-type="string" calcext:value-type="string">
            <text:p>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otografia I et II</text:p>
          </table:table-cell>
          <table:table-cell table:style-name="ce1"/>
          <table:table-cell table:style-name="ce1" office:value-type="string" calcext:value-type="string">
            <text:p>DUM.2017.x.287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ome 1; tome 2</text:p>
          </table:table-cell>
          <table:table-cell table:style-name="ce1" table:number-columns-repeated="8"/>
          <table:table-cell table:style-name="ce1" office:value-type="string" calcext:value-type="string">
            <text:p>Deux grand livres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8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télégram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élégramme adressé à la Révérante mère provinciale soeurs sevantes saint-coeur de Marie, collé sur carton, avec enveloppe papier brun, dessus seulement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ible</text:p>
          </table:table-cell>
          <table:table-cell table:style-name="ce1"/>
          <table:table-cell table:style-name="ce1" office:value-type="string" calcext:value-type="string">
            <text:p>DUM.2009.8</text:p>
          </table:table-cell>
          <table:table-cell table:style-name="ce1" table:number-columns-repeated="7"/>
          <table:table-cell table:style-name="ce1" office:value-type="string" calcext:value-type="string">
            <text:p>bi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rovince EcclésiastiquesQuébec, Montréal et OttawaDe couleur vert foncé. Écrit en français. 2009_3255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World's Great Thinkers</text:p>
          </table:table-cell>
          <table:table-cell table:style-name="ce1"/>
          <table:table-cell table:style-name="ce1" office:value-type="string" calcext:value-type="string">
            <text:p>DUM.2016.26.1-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s à couvertures rigides rouges dans un coffret rigide vert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1"/>
          <table:table-cell table:style-name="ce1" office:value-type="string" calcext:value-type="string">
            <text:p>vol. 2, 3-8</text:p>
          </table:table-cell>
          <table:table-cell table:style-name="ce1" table:number-columns-repeated="5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5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élatine minu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îte+ enveloppe+livret+recette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 : Trade-Mark Ville du fabricant : TorontoGelatine minute pour faire recette de gâteau.Net weight- 1 ouncePure. Makes 4 pints,plain. 2008_3130_1-4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32:59+00:00</meta:creation-date>
    <dc:date>2024-04-17T20:32:59+00:00</dc:date>
  </office:meta>
</office:document-meta>
</file>