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5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avec crochet refermab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ès petites aiguilles avec crochets refermable pour faire de l'artisanat avec embout rouge en caoutchouc dans une boîte de carton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13"/>
          <table:table-cell table:style-name="ce1" office:value-type="string" calcext:value-type="string">
            <text:p>Voir feuille de don # 5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semble à réparer le caoutchou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de carton noir avec écriture jaune, couvercle de métal avec pics sur le dessis ôur gratter, avec caoutchouc à l'intérieur.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7:42+00:00</meta:creation-date>
    <dc:date>2024-04-25T17:57:42+00:00</dc:date>
  </office:meta>
</office:document-meta>
</file>