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image du Pa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mage sainte du pape Pie XI « Celui-ci est née le 31 mai 1857 en Autriche sous le nom de Archille Ratti. À été pape du 6 fév. au 10 fév. 1939 ». Une prière est inscrite au bas de l'image.</text:p>
          </table:table-cell>
          <table:table-cell table:style-name="ce1" table:number-columns-repeated="2"/>
          <table:table-cell table:style-name="ce1" office:value-type="string" calcext:value-type="string">
            <text:p>bois,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Très Saint Père: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de Pie XII datant de 1944 dispensant M. Joseph Dumulon et sa famille d'aller a l'église. On y voit une photo ronde et en couleur de Pie XII. Présence du sceau papal.</text:p>
          </table:table-cell>
          <table:table-cell table:style-name="ce1" table:number-columns-repeated="2"/>
          <table:table-cell table:style-name="ce1" office:value-type="string" calcext:value-type="string">
            <text:p>bois, papier</text:p>
          </table:table-cell>
          <table:table-cell table:style-name="ce1"/>
          <table:table-cell table:style-name="ce1" office:value-type="string" calcext:value-type="string">
            <text:p>TRÈS SAINT PÈREJoseph Dumulon et sa famille humblement prosternés aux pieds de Votre Sainteté, implorant la Bénédiction Épostolique et l'indulgence Plénière *IN  ARTICULOS MORTIS*,, lorsque repentants, mais ne pouvant se confesser ni recevoir la Sainte Communion, ils invoqueront de bouche ou au moins de coeur le Saint Nom de Jésus.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Jés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pâle. Illustration du visage de Jésus. Inscriptions "Et vous, qui dites-vous que je suis?"</text:p>
          </table:table-cell>
          <table:table-cell table:style-name="ce1" table:number-columns-repeated="2"/>
          <table:table-cell table:style-name="ce1" office:value-type="string" calcext:value-type="string">
            <text:p>bois, papier</text:p>
          </table:table-cell>
          <table:table-cell table:style-name="ce1"/>
          <table:table-cell table:style-name="ce1" office:value-type="string" calcext:value-type="string">
            <text:p>Et vous, qui dites-vous que je suis?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Article du journal: La Pat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9,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noir. Article de journal La Patrie du dimanche 5 mai 1953 "Rouyn a l'origine de nos développements miniers". 2 photos et une carte</text:p>
          </table:table-cell>
          <table:table-cell table:style-name="ce1" table:number-columns-repeated="2"/>
          <table:table-cell table:style-name="ce1" office:value-type="string" calcext:value-type="string">
            <text:p>bois, papier</text:p>
          </table:table-cell>
          <table:table-cell table:style-name="ce1" table:number-columns-repeated="8"/>
          <table:table-cell table:style-name="ce1" office:value-type="string" calcext:value-type="string">
            <text:p>1954 : Date de fin de production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40:16+00:00</meta:creation-date>
    <dc:date>2024-05-03T14:40:16+00:00</dc:date>
  </office:meta>
</office:document-meta>
</file>