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8.x.10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ertificat d'instruction religieuse: 1950</text:p>
          </table:table-cell>
          <table:table-cell table:style-name="ce1" office:value-type="string" calcext:value-type="string">
            <text:p>1</text:p>
          </table:table-cell>
          <table:table-cell table:style-name="ce1" table:number-columns-repeated="4"/>
          <table:table-cell table:style-name="ce1" office:value-type="string" calcext:value-type="string">
            <text:p>49</text:p>
          </table:table-cell>
          <table:table-cell table:style-name="ce1" office:value-type="string" calcext:value-type="string">
            <text:p>3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ertificat d'instruction religieuse dans un cadre de couleur dorée. Cinq photos représentant des rituels chrétiens encadrent les écritures et sont reliés par des motifs de vignes et de blé. Au milieu du bas de du certificat se trouve une calice entouré de raisons et de blé et un soleil au-dessus. Sceau du Diocèse d'Amos dans le coin gauche.</text:p>
          </table:table-cell>
          <table:table-cell table:style-name="ce1" table:number-columns-repeated="2"/>
          <table:table-cell table:style-name="ce1" office:value-type="string" calcext:value-type="string">
            <text:p>bois; papier</text:p>
          </table:table-cell>
          <table:table-cell table:style-name="ce1"/>
          <table:table-cell table:style-name="ce2" office:value-type="string" calcext:value-type="string">
            <text:p>Nous, soussigné, certifions que M. Camilien Beaudoin a subi un examen sur le catéchisme, et a fait sa profession de foi solennelle et ses promesses de vie chrétienne. En FOI DE QUOI nous lui avons décerné ce certificat ce 8e du mois de juin de l'An 1950.Baptême le 19 avril 1936</text:p>
            <text:p>1ère communion le 25 décembre 1943</text:p>
            <text:p>Confirmation le mai 1944</text:p>
            <text:p>Scapulaire le mai 1944</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8-10-13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adre "Dernier repas"</text:p>
          </table:table-cell>
          <table:table-cell table:style-name="ce1" office:value-type="string" calcext:value-type="string">
            <text:p>1</text:p>
          </table:table-cell>
          <table:table-cell table:style-name="ce1" table:number-columns-repeated="12"/>
          <table:table-cell table:style-name="ce1" office:value-type="string" calcext:value-type="string">
            <text:p>Cadre représantant le dernier repas du Christ. Cadre de couleur brun-or. Finition à l'arrière en papier qui commence à s'effriter</text:p>
          </table:table-cell>
          <table:table-cell table:style-name="ce1" table:number-columns-repeated="2"/>
          <table:table-cell table:style-name="ce1" office:value-type="string" calcext:value-type="string">
            <text:p>bois;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10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4"/>
          <table:table-cell table:style-name="ce1" office:value-type="string" calcext:value-type="string">
            <text:p>42,5</text:p>
          </table:table-cell>
          <table:table-cell table:style-name="ce1" office:value-type="string" calcext:value-type="string">
            <text:p>32,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nvier 1930 et février 1930. Bilan et principale cause de décès inscrit dessus. Cycle lunaire pour les deux mois. Petit texte explicant le bilan avec tableau graphique.</text:p>
          </table:table-cell>
          <table:table-cell table:style-name="ce1" table:number-columns-repeated="2"/>
          <table:table-cell table:style-name="ce1" office:value-type="string" calcext:value-type="string">
            <text:p>bois; 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06:49:00+00:00</meta:creation-date>
    <dc:date>2024-05-18T06:49:00+00:00</dc:date>
  </office:meta>
</office:document-meta>
</file>