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isol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igne télégraphique</text:p>
          </table:table-cell>
          <table:table-cell table:style-name="ce1" table:number-columns-repeated="10"/>
          <table:table-cell table:style-name="ce1" office:value-type="string" calcext:value-type="string">
            <text:p>Poteau de bois, recouvert d'un globe de verre avec fil de métal. Pour ligne télégraphique.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40.</text:p>
          </table:table-cell>
          <table:table-cell table:style-name="ce1" table:number-columns-repeated="22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jeunes marié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noir avec photgraphie de mariage de Mme Agathe Dumulon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43:38+00:00</meta:creation-date>
    <dc:date>2024-05-10T20:43:38+00:00</dc:date>
  </office:meta>
</office:document-meta>
</file>