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2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roj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rojecteur; boitier (2)</text:p>
          </table:table-cell>
          <table:table-cell table:style-name="ce1" table:number-columns-repeated="8"/>
          <table:table-cell table:style-name="ce1" office:value-type="string" calcext:value-type="string">
            <text:p>Projecteur de film des années 30-40, dans un coffre noir pour le transporter avec poignée blanche sur le dessus.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6"/>
          <table:table-cell table:style-name="ce1" office:value-type="string" calcext:value-type="string">
            <text:p>1930</text:p>
          </table:table-cell>
          <table:table-cell table:style-name="ce1" table:number-columns-repeated="3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8"/>
          <table:table-cell table:style-name="ce1" office:value-type="string" calcext:value-type="string">
            <text:p>1940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1-Élément d'un bâtiment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kis de bois avec pose pied de métal et attache ce cuir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28:42+00:00</meta:creation-date>
    <dc:date>2024-05-16T20:28:42+00:00</dc:date>
  </office:meta>
</office:document-meta>
</file>