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it de jo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t de repos qui date de la fin du 19e siècle. Tissu en velour rouge.</text:p>
          </table:table-cell>
          <table:table-cell table:style-name="ce1" table:number-columns-repeated="2"/>
          <table:table-cell table:style-name="ce1" office:value-type="string" calcext:value-type="string">
            <text:p>bois; 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23-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 sheenDe couleur différente: Mauve, rose, Blanc et bleu.Inscription sur la bobine: 100 yards 50 boilfastMercerised color 504 cotton boilfast 2008_3139-3146</text:p>
          </table:table-cell>
          <table:table-cell table:style-name="ce1" table:number-columns-repeated="2"/>
          <table:table-cell table:style-name="ce1" office:value-type="string" calcext:value-type="string">
            <text:p>bois; 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5:01+00:00</meta:creation-date>
    <dc:date>2024-05-18T11:15:01+00:00</dc:date>
  </office:meta>
</office:document-meta>
</file>