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2-0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3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 office:value-type="string" calcext:value-type="string">
            <text:p>raquette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2"/>
          <table:table-cell table:style-name="ce1" office:value-type="string" calcext:value-type="string">
            <text:p>bois; cuire</text:p>
          </table:table-cell>
          <table:table-cell table:style-name="ce1" table:number-columns-repeated="9"/>
          <table:table-cell table:style-name="ce1" office:value-type="string" calcext:value-type="string">
            <text:p>2017-06-02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Jean-Guy Giroux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35:27+00:00</meta:creation-date>
    <dc:date>2024-05-13T07:35:27+00:00</dc:date>
  </office:meta>
</office:document-meta>
</file>